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00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8.99708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3.0704166666667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7.6741666666667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13.149791666666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19.923125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13.255625cm"/>
    </style:style>
    <style:style style:name="co22" style:family="table-column">
      <style:table-column-properties fo:break-before="auto" style:column-width="5.794375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18.494375cm"/>
    </style:style>
    <style:style style:name="co25" style:family="table-column">
      <style:table-column-properties fo:break-before="auto" style:column-width="5.10645833333333cm"/>
    </style:style>
    <style:style style:name="co26" style:family="table-column">
      <style:table-column-properties fo:break-before="auto" style:column-width="11.1654166666667cm"/>
    </style:style>
    <style:style style:name="co27" style:family="table-column">
      <style:table-column-properties fo:break-before="auto" style:column-width="5.476875cm"/>
    </style:style>
    <style:style style:name="co28" style:family="table-column">
      <style:table-column-properties fo:break-before="auto" style:column-width="4.25979166666667cm"/>
    </style:style>
    <style:style style:name="co29" style:family="table-column">
      <style:table-column-properties fo:break-before="auto" style:column-width="16.0602083333333cm"/>
    </style:style>
    <style:style style:name="co30" style:family="table-column">
      <style:table-column-properties fo:break-before="auto" style:column-width="4.73604166666667cm"/>
    </style:style>
    <style:style style:name="co31" style:family="table-column">
      <style:table-column-properties fo:break-before="auto" style:column-width="13.414375cm"/>
    </style:style>
    <style:style style:name="co32" style:family="table-column">
      <style:table-column-properties fo:break-before="auto" style:column-width="7.35541666666667cm"/>
    </style:style>
    <style:style style:name="co33" style:family="table-column">
      <style:table-column-properties fo:break-before="auto" style:column-width="5.34458333333333cm"/>
    </style:style>
    <style:style style:name="co34" style:family="table-column">
      <style:table-column-properties fo:break-before="auto" style:column-width="17.3302083333333cm"/>
    </style:style>
    <style:style style:name="co35" style:family="table-column">
      <style:table-column-properties fo:break-before="auto" style:column-width="5.715cm"/>
    </style:style>
    <style:style style:name="co36" style:family="table-column">
      <style:table-column-properties fo:break-before="auto" style:column-width="13.3085416666667cm"/>
    </style:style>
    <style:style style:name="co37" style:family="table-column">
      <style:table-column-properties fo:break-before="auto" style:column-width="4.28625cm"/>
    </style:style>
    <style:style style:name="co38" style:family="table-column">
      <style:table-column-properties fo:break-before="auto" style:column-width="15.001875cm"/>
    </style:style>
    <style:style style:name="co39" style:family="table-column">
      <style:table-column-properties fo:break-before="auto" style:column-width="7.14375cm"/>
    </style:style>
    <style:style style:name="co40" style:family="table-column">
      <style:table-column-properties fo:break-before="auto" style:column-width="13.3614583333333cm"/>
    </style:style>
    <style:style style:name="co41" style:family="table-column">
      <style:table-column-properties fo:break-before="auto" style:column-width="8.175625cm"/>
    </style:style>
    <style:style style:name="co42" style:family="table-column">
      <style:table-column-properties fo:break-before="auto" style:column-width="5.05354166666667cm"/>
    </style:style>
    <style:style style:name="co43" style:family="table-column">
      <style:table-column-properties fo:break-before="auto" style:column-width="14.7372916666667cm"/>
    </style:style>
    <style:style style:name="co44" style:family="table-column">
      <style:table-column-properties fo:break-before="auto" style:column-width="6.111875cm"/>
    </style:style>
    <style:style style:name="co45" style:family="table-column">
      <style:table-column-properties fo:break-before="auto" style:column-width="6.48229166666667cm"/>
    </style:style>
    <style:style style:name="co46" style:family="table-column">
      <style:table-column-properties fo:break-before="auto" style:column-width="4.15395833333333cm"/>
    </style:style>
    <style:style style:name="co47" style:family="table-column">
      <style:table-column-properties fo:break-before="auto" style:column-width="15.1341666666667cm"/>
    </style:style>
    <style:style style:name="co48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IA_15_-_TURM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 DO POLICIAL</text:p>
          </table:table-cell>
          <table:table-cell office:value-type="string" table:style-name="ce2">
            <text:p>E-MAIL INSTITUCIONAL</text:p>
          </table:table-cell>
          <table:table-cell office:value-type="string" table:style-name="ce2">
            <text:p>DATA<text:s/>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CARG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AN GABRIEL ZENI DE LIMA</text:p>
          </table:table-cell>
          <table:table-cell office:value-type="string" table:style-name="ce3">
            <text:p>est.agzlim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CRIMES CONTRA A ECONOMIA E PROTEÇÃO AO CONSUMIDOR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NA GLORIA DE LIMA</text:p>
          </table:table-cell>
          <table:table-cell office:value-type="string" table:style-name="ce3">
            <text:p>adrianaglori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PAIÇANDU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ESSANDRO PRAXEDES</text:p>
          </table:table-cell>
          <table:table-cell office:value-type="string" table:style-name="ce3">
            <text:p>inv.praxed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.ª SUBDIVISÃO POLICIAL DE LARANJEIRAS DO SU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INE FERNANDA DOS SANTOS BONFIM DE OLIVEIRA</text:p>
          </table:table-cell>
          <table:table-cell office:value-type="string" table:style-name="ce3">
            <text:p>est.afsbolivei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1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ANDA JULIA BANINSKI CARON</text:p>
          </table:table-cell>
          <table:table-cell office:value-type="string" table:style-name="ce3">
            <text:p>est.ajbcaron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PROTEÇÃO À CRIANÇA E AO ADOLESCENTE VÍTIMAS DE CRIMES DE PONTA GROSS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EZA NUNES GONÇALVES DA ROCHA</text:p>
          </table:table-cell>
          <table:table-cell office:value-type="string" table:style-name="ce3">
            <text:p>Esc.angroch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DE GUARAPUAV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ANCA ESTEPHANIE DE MATTOS</text:p>
          </table:table-cell>
          <table:table-cell office:value-type="string" table:style-name="ce3">
            <text:p>est.bematto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RIBEIRÃO DO PINH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ENDA LOUISE TORQUATO MENDES</text:p>
          </table:table-cell>
          <table:table-cell office:value-type="string" table:style-name="ce3">
            <text:p>Brendalouisetm@gmail.com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A LUIZA PALKOWSKI CAMARGO</text:p>
          </table:table-cell>
          <table:table-cell office:value-type="string" table:style-name="ce3">
            <text:p>est.blpcamarg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TIJUCAS DO SU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O EDSON CARLOS GIORDANI</text:p>
          </table:table-cell>
          <table:table-cell office:value-type="string" table:style-name="ce3">
            <text:p>dpcascavel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5.ª SUBDIVISÃO POLICIAL DE CASCAVE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LA CORDEIRO AFONSO (ESTAGIÁRIA)</text:p>
          </table:table-cell>
          <table:table-cell office:value-type="string" table:style-name="ce3">
            <text:p>est.ccafons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LA TERUEL SANTOS</text:p>
          </table:table-cell>
          <table:table-cell office:value-type="string" table:style-name="ce3">
            <text:p>esc.ctsanto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A GOMES DE MELLO</text:p>
          </table:table-cell>
          <table:table-cell office:value-type="string" table:style-name="ce3">
            <text:p>del.carlamell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DE LONDRIN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OS EDUADO RIBEIRO RABAC</text:p>
          </table:table-cell>
          <table:table-cell office:value-type="string" table:style-name="ce3">
            <text:p>est.cerrabac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ENTRAL DE FLAGRANT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OS GIOVANI DOS SANTOS</text:p>
          </table:table-cell>
          <table:table-cell office:value-type="string" table:style-name="ce3">
            <text:p>esc.cgsanto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2.ª SUBDIVISÃO POLICIAL DE JACAREZINH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A ZARA DANTAS</text:p>
          </table:table-cell>
          <table:table-cell office:value-type="string" table:style-name="ce3">
            <text:p>esc.caroldanta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ORREGEDORIA DE ÁREA NOROES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E VALLE BUENO</text:p>
          </table:table-cell>
          <table:table-cell office:value-type="string" table:style-name="ce3">
            <text:p>esc.cvbuen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.º DISTRITO POLICIAL DE PONTA GROSS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NE DOS SANTOS FERNANDES</text:p>
          </table:table-cell>
          <table:table-cell office:value-type="string" table:style-name="ce3">
            <text:p>del.csfernand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DE JACAREZINHO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LINE FATIMA BERALDO</text:p>
          </table:table-cell>
          <table:table-cell office:value-type="string" table:style-name="ce3">
            <text:p>esc.cfberald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.ª DELEGACIA REGIONAL DE POLÍCIA DE CAMPO LARG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UDIA APARECIDA CAOBIANCO DOS SANTOS</text:p>
          </table:table-cell>
          <table:table-cell office:value-type="string" table:style-name="ce3">
            <text:p>est.cacsanto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DE UMUARAM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UDIA MARTINS DE SOUZA</text:p>
          </table:table-cell>
          <table:table-cell office:value-type="string" table:style-name="ce3">
            <text:p>inv.cmsouz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OORDENADORIA DAS DELEGACIAS DA MULHER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 LUIZ UMEBARA</text:p>
          </table:table-cell>
          <table:table-cell office:value-type="string" table:style-name="ce3">
            <text:p>esc.dlumeba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E DO ADOLESCENTE DE SÃO JOSÉ DOS PINHAI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LA DE OLIVEIRA SILVA PADILHA</text:p>
          </table:table-cell>
          <table:table-cell office:value-type="string" table:style-name="ce3">
            <text:p>est.dospadilh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5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LE CHRISTINE FERNANDES DE OLIVEIRA</text:p>
          </table:table-cell>
          <table:table-cell office:value-type="string" table:style-name="ce3">
            <text:p>esc.dcfolivei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CIVIL DELEGADO JOSÉ ANTÔNIO ZUBA DE OLIVA - PONTAL DO PARAN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ÉBORA LAYRANE FERREIRA NUNES</text:p>
          </table:table-cell>
          <table:table-cell office:value-type="string" table:style-name="ce3">
            <text:p>est.dlfnun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48.ª DELEGACIA REGIONAL DE POLÍCIA DE ASSIS CHATEAUBRIAND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RIAN DANIEL</text:p>
          </table:table-cell>
          <table:table-cell office:value-type="string" table:style-name="ce3">
            <text:p>inv.dorian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2.ª SUBDIVISÃO POLICIAL DE ARAPONGA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UARDO BARROS DE FREITAS</text:p>
          </table:table-cell>
          <table:table-cell office:value-type="string" table:style-name="ce3">
            <text:p>est.ebfreita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8.ª SUBDIVISÃO POLICIAL DE PARANAVAÍ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ANA SORIANO BRAGA</text:p>
          </table:table-cell>
          <table:table-cell office:value-type="string" table:style-name="ce3">
            <text:p>elianabrag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5.ª DELEGACIA REGIONAL DE POLÍCIA DE IPORÃ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ANE PRACIDELI PRADO</text:p>
          </table:table-cell>
          <table:table-cell office:value-type="string" table:style-name="ce3">
            <text:p>esc.pracidel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SARANDI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ETE APARECIDA KOVALHUK</text:p>
          </table:table-cell>
          <table:table-cell office:value-type="string" table:style-name="ce3">
            <text:p>del.eakovalhuk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SABETE NUNES DOS SANTOS BILK - NOVO</text:p>
          </table:table-cell>
          <table:table-cell office:value-type="string" table:style-name="ce3">
            <text:p>esc.ensanto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ZEU CORREIA SANTANA</text:p>
          </table:table-cell>
          <table:table-cell office:value-type="string" table:style-name="ce3">
            <text:p>inv.ecsantan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FAZENDA RIO GRAND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VELLIN NAYARA MOURA</text:p>
          </table:table-cell>
          <table:table-cell office:value-type="string" table:style-name="ce3">
            <text:p>Est.enmou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6.ª DELEGACIA REGIONAL DE POLÍCIA DE PIRAQUAR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BIANO ROSSETTO</text:p>
          </table:table-cell>
          <table:table-cell office:value-type="string" table:style-name="ce3">
            <text:p>esc.frossett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9.ª DELEGACIA REGIONAL DE POLÍCIA DA LAP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LIPE GOMES MACHADO</text:p>
          </table:table-cell>
          <table:table-cell office:value-type="string" table:style-name="ce3">
            <text:p>est.fgmachad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CARLÓPOL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NANDA MOLOSSI</text:p>
          </table:table-cell>
          <table:table-cell office:value-type="string" table:style-name="ce3">
            <text:p>fernand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6.ª SUBDIVISÃO POLICIAL DE FOZ DO IGUAÇ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NANDA TRIZZOTTI GOMES</text:p>
          </table:table-cell>
          <table:table-cell office:value-type="string" table:style-name="ce3">
            <text:p>est.ftgom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ORGIA OLEIAS BARBIERI</text:p>
          </table:table-cell>
          <table:table-cell office:value-type="string" table:style-name="ce3">
            <text:p>est.gobarbieir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AMPÉRE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OVANA BEHREND CAMARGO</text:p>
          </table:table-cell>
          <table:table-cell office:value-type="string" table:style-name="ce3">
            <text:p>est.gbcamarg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OVANA BEATRIZ DE CARVALHO KRUM</text:p>
          </table:table-cell>
          <table:table-cell office:value-type="string" table:style-name="ce3">
            <text:p>est.gbckrum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FAZENDA RIO GRANDE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SABEL CRISTINA ALVES</text:p>
          </table:table-cell>
          <table:table-cell office:value-type="string" table:style-name="ce3">
            <text:p>isabelalv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5.ª DELEGACIA REGIONAL DE POLÍCIA DE IPORÃ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ZABELLY CHRYSTINE DE ARAUJO DOMINGUES</text:p>
          </table:table-cell>
          <table:table-cell office:value-type="string" table:style-name="ce3">
            <text:p>est.icadomingu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DE PONTA GROSS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ZAMARA EMILIA DE MENDONÇA</text:p>
          </table:table-cell>
          <table:table-cell office:value-type="string" table:style-name="ce3">
            <text:p>eat.iemendonc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INY DE LIMA</text:p>
          </table:table-cell>
          <table:table-cell office:value-type="string" table:style-name="ce3">
            <text:p>est.jdelim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CRIMES CONTRA A ECONOMIA E PROTEÇÃO AO CONSUMIDOR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SSICA LUANA HERZER RADAELLI SLONKOWSKYJ</text:p>
          </table:table-cell>
          <table:table-cell office:value-type="string" table:style-name="ce3">
            <text:p>est.jlhradaell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ENTRO DE OPERAÇÕES POLICIAIS ESPECI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NA NOVAK MADUREIRA</text:p>
          </table:table-cell>
          <table:table-cell office:value-type="string" table:style-name="ce3">
            <text:p>esc.joananovak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ENTRO DE OPERAÇÕES POLICIAIS ESPECIAI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É MARCOS DA SILVA</text:p>
          </table:table-cell>
          <table:table-cell office:value-type="string" table:style-name="ce3">
            <text:p>INV.JMSILV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50.ª DELEGACIA REGIONAL DE POLÍCIA DE UBIRATÃ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IANE LASKOSKI</text:p>
          </table:table-cell>
          <table:table-cell office:value-type="string" table:style-name="ce3">
            <text:p>inv.jlaskosk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6.º DISTRIT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DITH BOGUCHEVSKI IVNUK</text:p>
          </table:table-cell>
          <table:table-cell office:value-type="string" table:style-name="ce3">
            <text:p>inv.jbivnuk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4.ª DELEGACIA DE HOMICÍDIO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FERNANDES BARBOSA</text:p>
          </table:table-cell>
          <table:table-cell office:value-type="string" table:style-name="ce3">
            <text:p>inv.julianabarbos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2.ª SUBDIVISÃO POLICIAL DE JACAREZINH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LOPES DO AMARAL</text:p>
          </table:table-cell>
          <table:table-cell office:value-type="string" table:style-name="ce3">
            <text:p>est.jlamaral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INE FURLANETI SILVEIRA</text:p>
          </table:table-cell>
          <table:table-cell office:value-type="string" table:style-name="ce3">
            <text:p>est.kfsilvei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2.ª SUBDIVISÃO POLICIAL DE JACAREZINH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ERCIO FERREIRA GRACIANO</text:p>
          </table:table-cell>
          <table:table-cell office:value-type="string" table:style-name="ce3">
            <text:p>lgracian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ALTO PIQUIRI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RISSA DALZOTTO KUNAST</text:p>
          </table:table-cell>
          <table:table-cell office:value-type="string" table:style-name="ce3">
            <text:p>est.ldkunast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4.º DISTRITO POLICIAL DE PONTA GROSS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EL RODRIGUES</text:p>
          </table:table-cell>
          <table:table-cell office:value-type="string" table:style-name="ce3">
            <text:p>inv.lrodrigu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TÍCIA AOYAGUI DE ANDRADE</text:p>
          </table:table-cell>
          <table:table-cell office:value-type="string" table:style-name="ce3">
            <text:p>est.landrade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ÍVIA GRAZIELA PINI</text:p>
          </table:table-cell>
          <table:table-cell office:value-type="string" table:style-name="ce3">
            <text:p>del.lgpin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IVISÃO DE POLÍCIA ESPECIALIZAD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AS AMERICO MAGRON</text:p>
          </table:table-cell>
          <table:table-cell office:value-type="string" table:style-name="ce3">
            <text:p>del.lamagron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9.ª DELEGACIA REGIONAL DE POLÍCIA DE CIDADE GAÚCH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NE STAMPOSKI</text:p>
          </table:table-cell>
          <table:table-cell office:value-type="string" table:style-name="ce3">
            <text:p>lucsk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.º DISTRIT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NO PAIVA RIBEIRO</text:p>
          </table:table-cell>
          <table:table-cell office:value-type="string" table:style-name="ce3">
            <text:p>esc.lpribeir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MATINHO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Y ANNA SASAKI</text:p>
          </table:table-cell>
          <table:table-cell office:value-type="string" table:style-name="ce3">
            <text:p>esc.lucy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IS FELIPE PINHEIRO RODRIGUES DE BARROS</text:p>
          </table:table-cell>
          <table:table-cell office:value-type="string" table:style-name="ce3">
            <text:p>esc.lfprbarro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4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ELO GARCIA DA COSTA</text:p>
          </table:table-cell>
          <table:table-cell office:value-type="string" table:style-name="ce3">
            <text:p>esc.mgdacost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4.º DISTRITO POLICIAL DE MARING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VENICIO ROHR</text:p>
          </table:table-cell>
          <table:table-cell office:value-type="string" table:style-name="ce3">
            <text:p>esc.mvrohr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VINICIUS ALFONSO ARENHART</text:p>
          </table:table-cell>
          <table:table-cell office:value-type="string" table:style-name="ce3">
            <text:p>marenhart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PINHÃ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ALICE FELÍCIO DE MATOS</text:p>
          </table:table-cell>
          <table:table-cell office:value-type="string" table:style-name="ce3">
            <text:p>alice.feliciom@gmail.com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EDUARDA DAMACENO MAZUR JORGE</text:p>
          </table:table-cell>
          <table:table-cell office:value-type="string" table:style-name="ce3">
            <text:p>est.medmjorge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IVISÃO DE CRIMES CONTRA O PATRIMÔNI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EDUARDA MATUMOTO</text:p>
          </table:table-cell>
          <table:table-cell office:value-type="string" table:style-name="ce3">
            <text:p>est.mematumot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ENTRAL DE FLAGRANT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NA NOWAKOWSKI SANTOS</text:p>
          </table:table-cell>
          <table:table-cell office:value-type="string" table:style-name="ce3">
            <text:p>est.mnsanto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NA LETICIA SETIM</text:p>
          </table:table-cell>
          <table:table-cell office:value-type="string" table:style-name="ce3">
            <text:p>esc.mlsetim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ALTO MARACANÃ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NA MALAQUIAS MIQUELAO GARCIA</text:p>
          </table:table-cell>
          <table:table-cell office:value-type="string" table:style-name="ce3">
            <text:p>dpapucaran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7.ª SUBDIVISÃO POLICIAL DE APUCARAN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CHEL LEITE PEREIRA DA SILVA</text:p>
          </table:table-cell>
          <table:table-cell office:value-type="string" table:style-name="ce3">
            <text:p>DEL.MLPSILV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.ª SUBDIVISÃO POLICIAL DE SÃO MATEUS DO SU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CHELE MARTINS DOS SANTOS</text:p>
          </table:table-cell>
          <table:table-cell office:value-type="string" table:style-name="ce3">
            <text:p>est.mmsanto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CHELLE MIRANDA CIORLIN</text:p>
          </table:table-cell>
          <table:table-cell office:value-type="string" table:style-name="ce3">
            <text:p>esc.ciorlin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ORREGEDORIA DE ÁREA NOROES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LENE ALVES PACHECO DE RAMOS</text:p>
          </table:table-cell>
          <table:table-cell office:value-type="string" table:style-name="ce3">
            <text:p>esc.apmilene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LENE FURQUIM PACHECO</text:p>
          </table:table-cell>
          <table:table-cell office:value-type="string" table:style-name="ce3">
            <text:p>est.mfpachec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IARA CRISTINE DOS SANTOS MARTINS</text:p>
          </table:table-cell>
          <table:table-cell office:value-type="string" table:style-name="ce3">
            <text:p>Est.ncsmartin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FAZENDA RIO GRANDE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COLI ZANELATO</text:p>
          </table:table-cell>
          <table:table-cell office:value-type="string" table:style-name="ce3">
            <text:p>est.nzanelat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E DO ADOLESCENTE DE SÃO JOSÉ DOS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MELA VITÓRIA CONCEIÇÃO MAGALHÃES DOS SANTOS</text:p>
          </table:table-cell>
          <table:table-cell office:value-type="string" table:style-name="ce3">
            <text:p>est.pvcmsanto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1.ª SUBDIVISÃO POLICIAL DE CORNÉLIO PROCÓPI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OLO HENRIQUE DA SILVA DE OLIVEIRA</text:p>
          </table:table-cell>
          <table:table-cell office:value-type="string" table:style-name="ce3">
            <text:p>cvm.phsolivei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6.ª SUBDIVISÃO POLICIAL DE CAMPO MOURÃ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DRO AGUIAR MAYER PINTO</text:p>
          </table:table-cell>
          <table:table-cell office:value-type="string" table:style-name="ce3">
            <text:p>est.pamayer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9.ª DELEGACIA REGIONAL DE POLÍCIA DA LAP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 S OLIVEIRA</text:p>
          </table:table-cell>
          <table:table-cell office:value-type="string" table:style-name="ce3">
            <text:p>est.rsolivei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JAMUR CONTIN</text:p>
          </table:table-cell>
          <table:table-cell office:value-type="string" table:style-name="ce3">
            <text:p>esc.rjcontin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ESTELIONAT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YSSA GABRIELLA CEZAR</text:p>
          </table:table-cell>
          <table:table-cell office:value-type="string" table:style-name="ce3">
            <text:p>est.rgcezar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BECA MAYER DOS SANTOS</text:p>
          </table:table-cell>
          <table:table-cell office:value-type="string" table:style-name="ce3">
            <text:p>esc.rmsanto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GINA KOSLOSK</text:p>
          </table:table-cell>
          <table:table-cell office:value-type="string" table:style-name="ce3">
            <text:p>reginakb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ORREGEDORIA DE ÁREA SUDES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ATA CRISTINA MENDES</text:p>
          </table:table-cell>
          <table:table-cell office:value-type="string" table:style-name="ce3">
            <text:p>inv.rcmend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5.ª SUBDIVISÃO POLICIAL DE CASCAVE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AD SAMI ZEIDAN</text:p>
          </table:table-cell>
          <table:table-cell office:value-type="string" table:style-name="ce3">
            <text:p>est.rszeidan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SANE CAMARGO</text:p>
          </table:table-cell>
          <table:table-cell office:value-type="string" table:style-name="ce3">
            <text:p>inv.rcamarg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ORREGEDORIA DE ÁREA CENTR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NDRA ANGELICO NUNES BALDISSERA</text:p>
          </table:table-cell>
          <table:table-cell office:value-type="string" table:style-name="ce3">
            <text:p>esc.sanbaldisse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GRUPO AUXILIAR FINANCEIR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NDRA MARIA RIBEIRO CORDEIRO</text:p>
          </table:table-cell>
          <table:table-cell office:value-type="string" table:style-name="ce3">
            <text:p>est.smrcordeir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4.ª DELEGACIA DE HOMICÍDIO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NDRO MARCOS COVALCHUK</text:p>
          </table:table-cell>
          <table:table-cell office:value-type="string" table:style-name="ce3">
            <text:p>sandromc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6.ª SUBDIVISÃO POLICIAL DE CAMPO MOURÃ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DNEI RIEDLINGER</text:p>
          </table:table-cell>
          <table:table-cell office:value-type="string" table:style-name="ce3">
            <text:p>esc.sriedlinger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FAZENDA RIO GRAND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LVIA MENDES MESSIAS</text:p>
          </table:table-cell>
          <table:table-cell office:value-type="string" table:style-name="ce3">
            <text:p>esc.smmessia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3.ª SUBDIVISÃO POLICIAL DE PONTA GROSS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MONE DE SOUZA ROSA</text:p>
          </table:table-cell>
          <table:table-cell office:value-type="string" table:style-name="ce3">
            <text:p>inv.ssros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IMBITUV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NDY NATHANI PAES</text:p>
          </table:table-cell>
          <table:table-cell office:value-type="string" table:style-name="ce3">
            <text:p>est.snpa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O ADOLESCENTE DE PONTA GROSS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SARA NASSIF DA SILVA</text:p>
          </table:table-cell>
          <table:table-cell office:value-type="string" table:style-name="ce3">
            <text:p>esc.snsilv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2.ª SUBDIVISÃO POLICIAL DE JACAREZINH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EFANY BARAQUET</text:p>
          </table:table-cell>
          <table:table-cell office:value-type="string" table:style-name="ce3">
            <text:p>Stefanybaraquet@hotmail.com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EPHANY PEREIRA DE OLIVEIRA</text:p>
          </table:table-cell>
          <table:table-cell office:value-type="string" table:style-name="ce3">
            <text:p>Stephany.oliveirapr@gmail.com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E DO ADOLESCENTE DE SÃO JOSÉ DOS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ÍS MENDONÇA DE MELO</text:p>
          </table:table-cell>
          <table:table-cell office:value-type="string" table:style-name="ce3">
            <text:p>del.tmmel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AMPÉRE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NARA SUCUPIRA DE MOURA</text:p>
          </table:table-cell>
          <table:table-cell office:value-type="string" table:style-name="ce3">
            <text:p>est.tsmoura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TIANA FONSECA DO CARMO</text:p>
          </table:table-cell>
          <table:table-cell office:value-type="string" table:style-name="ce3">
            <text:p>inv.tatipac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2.ª SUBDIVISÃO POLICIAL DE JACAREZINH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TIANE DE ANDRADE</text:p>
          </table:table-cell>
          <table:table-cell office:value-type="string" table:style-name="ce3">
            <text:p>est.tandrade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IAGO COUSSEAU</text:p>
          </table:table-cell>
          <table:table-cell office:value-type="string" table:style-name="ce3">
            <text:p>esc.tiagocousseau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DIR MARTINS</text:p>
          </table:table-cell>
          <table:table-cell office:value-type="string" table:style-name="ce3">
            <text:p>vmartin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7.ª SUBDIVISÃO POLICIAL DE UMUARAM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KYRIA MATIE FUJIWARA</text:p>
          </table:table-cell>
          <table:table-cell office:value-type="string" table:style-name="ce3">
            <text:p>esc.vmfujiwa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ORREGEDORIA DE ASSUNTOS INTERNO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QUIRIA PINHEIRO DOS REIS SOUZA</text:p>
          </table:table-cell>
          <table:table-cell office:value-type="string" table:style-name="ce3">
            <text:p>esc.valquiri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RIBEIRÃO DO PINH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TER DE ALMEIDA</text:p>
          </table:table-cell>
          <table:table-cell office:value-type="string" table:style-name="ce3">
            <text:p>valteralmeid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MAMBORÊ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NDERSON DE LIZ GIESE</text:p>
          </table:table-cell>
          <table:table-cell office:value-type="string" table:style-name="ce3">
            <text:p>esc.vlgiese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NESSA MARIANY DIAS CARVALHO</text:p>
          </table:table-cell>
          <table:table-cell office:value-type="string" table:style-name="ce3">
            <text:p>inv.vanessadia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2.ª SUBDIVISÃO POLICIAL DE JACAREZINH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A LUCIA RODRIGUES GAIA</text:p>
          </table:table-cell>
          <table:table-cell office:value-type="string" table:style-name="ce3">
            <text:p>esc.vlrgai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8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ONICA GONÇALVES SERAFIM MUNIZ</text:p>
          </table:table-cell>
          <table:table-cell office:value-type="string" table:style-name="ce3">
            <text:p>est.vgsmuniz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1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TORIA CARNEIRO DE SOUZA</text:p>
          </table:table-cell>
          <table:table-cell office:value-type="string" table:style-name="ce3">
            <text:p>est.vcdesouza@pc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VIANE DE FATIMA PAVAO GUEREGA</text:p>
          </table:table-cell>
          <table:table-cell office:value-type="string" table:style-name="ce3">
            <text:p>vivianefpavao@gmail.com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ORREGEDORIA DE ASSUNTOS INTERNO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HAIR MOHAMAD HUSSEIN</text:p>
          </table:table-cell>
          <table:table-cell office:value-type="string" table:style-name="ce3">
            <text:p>inv.zohair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CRIMES CONTRA A ECONOMIA E PROTEÇÃO AO CONSUMIDOR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number-rows-repeated="1048460" table:style-name="ro2">
          <table:table-cell table:number-columns-repeated="16384"/>
        </table:table-row>
      </table:table>
      <table:table table:name="DIA_15_-_TURMA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 DO POLICIAL</text:p>
          </table:table-cell>
          <table:table-cell office:value-type="string" table:style-name="ce2">
            <text:p>E-MAIL INSTITUCIONAL</text:p>
          </table:table-cell>
          <table:table-cell office:value-type="string" table:style-name="ce2">
            <text:p>DATA<text:s/>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CA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ADHEMAR DE LIMA ISSI</text:p>
          </table:table-cell>
          <table:table-cell office:value-type="string" table:style-name="ce3">
            <text:p>inv.adhemar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1.ª SUBDIVISÃO POLICIAL DE CIANORTE</text:p>
          </table:table-cell>
          <table:table-cell office:value-type="string" table:style-name="ce3">
            <text:p>INVESTIGADOR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DRIANO CONTI</text:p>
          </table:table-cell>
          <table:table-cell office:value-type="string" table:style-name="ce3">
            <text:p>esc.acont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2.ª DELEGACIA REGIONAL DE POLÍCIA DE MEDIANEIR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NO DAMACENO RODRIGUES</text:p>
          </table:table-cell>
          <table:table-cell office:value-type="string" table:style-name="ce3">
            <text:p>esc.adrodrigu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MORRETE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ESSANDER CABREIRA FURTADO</text:p>
          </table:table-cell>
          <table:table-cell office:value-type="string" table:style-name="ce3">
            <text:p>inv.alessander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EXANDRE MACORIN DE LIMA</text:p>
          </table:table-cell>
          <table:table-cell office:value-type="string" table:style-name="ce3">
            <text:p>macorin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IVISÃO DE POLÍCIA ESPECIALIZAD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EXANDRE MINORU KIKUCHI</text:p>
          </table:table-cell>
          <table:table-cell office:value-type="string" table:style-name="ce3">
            <text:p>amkikuch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ITAMBÉ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EXANDRE WONSIK CAETANO DA SILVA</text:p>
          </table:table-cell>
          <table:table-cell office:value-type="string" table:style-name="ce3">
            <text:p>inv.alexandresilva@hotmail.com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6.ª SUBDIVISÃO POLICIAL DE CAMPO MOURÃ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EXSANDRO CÉSAR RODRIGUES</text:p>
          </table:table-cell>
          <table:table-cell office:value-type="string" table:style-name="ce3">
            <text:p>esc.acrodrigu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7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INE DE COSTA</text:p>
          </table:table-cell>
          <table:table-cell office:value-type="string" table:style-name="ce3">
            <text:p>est.apcost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INE FERNANDA DOS SANTOS BONFIM DE OLIVEIRA</text:p>
          </table:table-cell>
          <table:table-cell office:value-type="string" table:style-name="ce3">
            <text:p>est.afsbolivei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2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ANDA COSTA PONTAROLO</text:p>
          </table:table-cell>
          <table:table-cell office:value-type="string" table:style-name="ce3">
            <text:p>Est.acpontarol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ANDHA RAPHAELA LEMOS</text:p>
          </table:table-cell>
          <table:table-cell office:value-type="string" table:style-name="ce3">
            <text:p>est.arlemos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FURTOS E ROUBOS DE VEÍCULO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BEATRIZ DA COSTA STAROWSTA</text:p>
          </table:table-cell>
          <table:table-cell office:value-type="string" table:style-name="ce3">
            <text:p>est.abcstarowst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CAROLINA HASS DE MIRANDA CASTRO</text:p>
          </table:table-cell>
          <table:table-cell office:value-type="string" table:style-name="ce3">
            <text:p>del.achmcastr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DE GUARAPUAV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ERSON ANTONINI CASTILHO</text:p>
          </table:table-cell>
          <table:table-cell office:value-type="string" table:style-name="ce3">
            <text:p>inv.castilho@hotmail.com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4.ª DELEGACIA REGIONAL DE POLÍCIA DE ASSAÍ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ERSON LUIS BRUMATO</text:p>
          </table:table-cell>
          <table:table-cell office:value-type="string" table:style-name="ce3">
            <text:p>esc.albrumat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5.ª SUBDIVISÃO POLICIAL DE PATO BRANC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THUR BARBOZA JANUÁRIO</text:p>
          </table:table-cell>
          <table:table-cell office:value-type="string" table:style-name="ce3">
            <text:p>est.abjanuario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ÁRBARA STRAPASSON</text:p>
          </table:table-cell>
          <table:table-cell office:value-type="string" table:style-name="ce3">
            <text:p>del.brvstrapasson@hotmail.com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DE CASCAVE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RNADETH GARUS</text:p>
          </table:table-cell>
          <table:table-cell office:value-type="string" table:style-name="ce3">
            <text:p>Inv.bgaru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IVISÃ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A KISEL</text:p>
          </table:table-cell>
          <table:table-cell office:value-type="string" table:style-name="ce3">
            <text:p>est.bkisel@pv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IVISÃO DE POLÍCIA ESPECIALIZAD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O ARAUJO</text:p>
          </table:table-cell>
          <table:table-cell office:value-type="string" table:style-name="ce3">
            <text:p>esc.bruno_arau@hotmail.com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XAMBRÊ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OS ALBERTO DO AMARAL</text:p>
          </table:table-cell>
          <table:table-cell office:value-type="string" table:style-name="ce3">
            <text:p>amaral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OS DAMIÃO ALVES ROSA</text:p>
          </table:table-cell>
          <table:table-cell office:value-type="string" table:style-name="ce3">
            <text:p>INV.CDAROS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SUBDIVISÃO DE OPERAÇÕES - COP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 DA SILVA LOBO</text:p>
          </table:table-cell>
          <table:table-cell office:value-type="string" table:style-name="ce3">
            <text:p>inv.carollob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IRETAM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ÁSSIA REGINA DE OLIVEIRA QUEIROZ</text:p>
          </table:table-cell>
          <table:table-cell office:value-type="string" table:style-name="ce3">
            <text:p>esc.croqueiroz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.ª SUBDIVISÃO POLICIAL DE LARANJEIRAS DO SU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RISTIANE ZANONI KLOCZAK</text:p>
          </table:table-cell>
          <table:table-cell office:value-type="string" table:style-name="ce3">
            <text:p>chrysty_k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2.ª SUBDIVISÃO POLICIAL DE ARAPONGA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RISTIANI VENDRAMINI</text:p>
          </table:table-cell>
          <table:table-cell office:value-type="string" table:style-name="ce3">
            <text:p>inv.cavmakino@pc,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ORREGEDORIA DE ÁREA NOROEST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UDEN WILLIAM MARTINS</text:p>
          </table:table-cell>
          <table:table-cell office:value-type="string" table:style-name="ce3">
            <text:p>clauden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ORREGEDORIA DE ÁREA CENTRO-OES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UDIO FOGACA SANGALETI</text:p>
          </table:table-cell>
          <table:table-cell office:value-type="string" table:style-name="ce3">
            <text:p>esc.cfsangalet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2.ª DELEGACIA REGIONAL DE POLÍCIA DE MEDIANEIR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IANE PANSOLIN CARDOSO</text:p>
          </table:table-cell>
          <table:table-cell office:value-type="string" table:style-name="ce3">
            <text:p>cristianepol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IVISÃO DE POLÍCIA ESPECIALIZAD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IANE TEREZINHA DE OLIVEIRA FAGUNDES</text:p>
          </table:table-cell>
          <table:table-cell office:value-type="string" table:style-name="ce3">
            <text:p>est.dtofagundes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5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 HONÓRIO DA SILVA</text:p>
          </table:table-cell>
          <table:table-cell office:value-type="string" table:style-name="ce3">
            <text:p>inv.danielsilva@pc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.ª SUBDIVISÃO POLICIAL DE SÃO MATEUS DO SU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VID RICARDO DE ANDRADE PASSERINO</text:p>
          </table:table-cell>
          <table:table-cell office:value-type="string" table:style-name="ce3">
            <text:p>drpasserin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7.º DISTRITO POLICIAL DA CAP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EGO ELIAS DE FREITAS RODRIGUES DE ALMEIDA</text:p>
          </table:table-cell>
          <table:table-cell office:value-type="string" table:style-name="ce3">
            <text:p>del.diegoalmeid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HOMICÍDIOS DE MARINGÁ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SON DE OLIVEIRA</text:p>
          </table:table-cell>
          <table:table-cell office:value-type="string" table:style-name="ce3">
            <text:p>Inv.edsonolivei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SON LUIZ DOS SANTOS</text:p>
          </table:table-cell>
          <table:table-cell office:value-type="string" table:style-name="ce3">
            <text:p>esc.el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ORREGEDORIA DE ASSUNTOS INTERNO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SON MARINHEIRO DA SILVA</text:p>
          </table:table-cell>
          <table:table-cell office:value-type="string" table:style-name="ce3">
            <text:p>Inv.emdsilv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MORRETE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ANE CRISTINA SOARES DE LIVIO</text:p>
          </table:table-cell>
          <table:table-cell office:value-type="string" table:style-name="ce3">
            <text:p>esc.ecslivi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4.º DISTRITO POLICIAL DE MARING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ANE MEIRE DA SILVA</text:p>
          </table:table-cell>
          <table:table-cell office:value-type="string" table:style-name="ce3">
            <text:p>esc.elianemeire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2.ª DELEGACIA REGIONAL DE POLÍCIA DE BELA VISTA DO PARAÍS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SEU ARIVERALDO DOS SANTOS</text:p>
          </table:table-cell>
          <table:table-cell office:value-type="string" table:style-name="ce3">
            <text:p>inv.esanto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8.º DISTRIT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TSON MIGUEL</text:p>
          </table:table-cell>
          <table:table-cell office:value-type="string" table:style-name="ce3">
            <text:p>inv.emiguel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.ª SUBDIVISÃO POLICIAL DE SÃO MATEUS DO SU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BIANO AUGUSTO VELLA</text:p>
          </table:table-cell>
          <table:table-cell office:value-type="string" table:style-name="ce3">
            <text:p>inv.fabianovell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PRIMEIRO DE MAI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BRICIO DE CAMARGO PEREIRA SILVA</text:p>
          </table:table-cell>
          <table:table-cell office:value-type="string" table:style-name="ce3">
            <text:p>est.fcpsilv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1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NANDO ARMANDO SCHAURICH</text:p>
          </table:table-cell>
          <table:table-cell office:value-type="string" table:style-name="ce3">
            <text:p>inv.faschaurich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.ª SUBDIVISÃO POLICIAL DE LARANJEIRAS DO SU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AVIA MARIA BET GONCALVES</text:p>
          </table:table-cell>
          <table:table-cell office:value-type="string" table:style-name="ce3">
            <text:p>esc.fmbgoncalv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YS LOO SIQUEIRA DO AMARAL</text:p>
          </table:table-cell>
          <table:table-cell office:value-type="string" table:style-name="ce3">
            <text:p>Inv.francy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ORGIA OLEIAS BARBIERI</text:p>
          </table:table-cell>
          <table:table-cell office:value-type="string" table:style-name="ce3">
            <text:p>est.gobarbier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AMPÉRE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SELE FRAGOSO VERAS</text:p>
          </table:table-cell>
          <table:table-cell office:value-type="string" table:style-name="ce3">
            <text:p>esc.givera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6.ª SUBDIVISÃO POLICIAL DE CAMPO MOURÃ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UILHERME ARTHUR CORDEIRO MINAMI</text:p>
          </table:table-cell>
          <table:table-cell office:value-type="string" table:style-name="ce3">
            <text:p>est.gacminam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ESTELIONAT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UILHERME DE OLIVEIRA GUIMARÃES</text:p>
          </table:table-cell>
          <table:table-cell office:value-type="string" table:style-name="ce3">
            <text:p>3dh_ct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.ª DELEGACIA DE HOMICÍDIO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UTEMBERG LUZ NEVES RIBEIRO</text:p>
          </table:table-cell>
          <table:table-cell office:value-type="string" table:style-name="ce3">
            <text:p>del.gutember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4.º DISTRITO POLICIAL DA CAP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ITOR LEANDRO BOZA</text:p>
          </table:table-cell>
          <table:table-cell office:value-type="string" table:style-name="ce3">
            <text:p>inv.heitorboz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3.ª DELEGACIA REGIONAL DE POLÍCIA DE MARIALV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LJO FEITEN</text:p>
          </table:table-cell>
          <table:table-cell office:value-type="string" table:style-name="ce3">
            <text:p>inv.feiten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9.ª DELEGACIA REGIONAL DE POLÍCIA DE CIDADE GAÚCH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VONE PAGADIGORRIA</text:p>
          </table:table-cell>
          <table:table-cell office:value-type="string" table:style-name="ce3">
            <text:p>dpterrarox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0.ª SUBDIVISÃO POLICIAL DE TOLED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ZAUDINO JOSE GOMES DOS REIS</text:p>
          </table:table-cell>
          <table:table-cell office:value-type="string" table:style-name="ce3">
            <text:p>inv.ijgrei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NAÍNA MORENO DE OLIVEIRA</text:p>
          </table:table-cell>
          <table:table-cell office:value-type="string" table:style-name="ce3">
            <text:p>inv.janain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5.ª SUBDIVISÃO POLICIAL DE CASCAVE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NDIR WOCHNICKI</text:p>
          </table:table-cell>
          <table:table-cell office:value-type="string" table:style-name="ce3">
            <text:p>jandirw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7.ª SUBDIVISÃO POLICIAL DE UMUARAM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SSICA MAYUMI CORTEZ ESPELHO</text:p>
          </table:table-cell>
          <table:table-cell office:value-type="string" table:style-name="ce3">
            <text:p>est.jmcespelh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9.ª SUBDIVISÃO POLICIAL DE MARINGÁ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MACIEL BUSATO DALACQUA</text:p>
          </table:table-cell>
          <table:table-cell office:value-type="string" table:style-name="ce3">
            <text:p>del.jmbdalacqu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AGÊNCIA DE INTELIGÊNCIA DA POLÍCIA CIVI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RAMOS PEIXOTO</text:p>
          </table:table-cell>
          <table:table-cell office:value-type="string" table:style-name="ce3">
            <text:p>cvm.jrpeixot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9.ª DELEGACIA REGIONAL DE POLÍCIA DE ROLÂNDI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INA CALEGARI</text:p>
          </table:table-cell>
          <table:table-cell office:value-type="string" table:style-name="ce3">
            <text:p>inv.kcalegar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DE FRANCISCO BELTRÃ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RISSA DA SILVA BATISTA</text:p>
          </table:table-cell>
          <table:table-cell office:value-type="string" table:style-name="ce3">
            <text:p>est.lsbatist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8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RISSA WEISHEIMER</text:p>
          </table:table-cell>
          <table:table-cell office:value-type="string" table:style-name="ce3">
            <text:p>inv.larissaweisheimer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.ª DELEGACIA REGIONAL DE POLÍCIA DE RIO NEGR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ANDRO PARIZZOTO</text:p>
          </table:table-cell>
          <table:table-cell office:value-type="string" table:style-name="ce3">
            <text:p>esc.lparizzot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TÍCIA PSZYBYLSKI</text:p>
          </table:table-cell>
          <table:table-cell office:value-type="string" table:style-name="ce3">
            <text:p>est.lbylsk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7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TICIA RAFAELA DE SOUZA BORGES SILVERIO</text:p>
          </table:table-cell>
          <table:table-cell office:value-type="string" table:style-name="ce3">
            <text:p>esc.lrsborg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5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LIANE DIAS MACARIO</text:p>
          </table:table-cell>
          <table:table-cell office:value-type="string" table:style-name="ce3">
            <text:p>esc.ldmacari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2.ª DELEGACIA REGIONAL DE POLÍCIA DE MEDIANEIR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ELIA CHERPINSKI</text:p>
          </table:table-cell>
          <table:table-cell office:value-type="string" table:style-name="ce3">
            <text:p>esc.lcherpinski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NO BENINI OLIVEIRA</text:p>
          </table:table-cell>
          <table:table-cell office:value-type="string" table:style-name="ce3">
            <text:p>inv.lbolivei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REGIONAL DE LONDRIN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NO DE SOUZA PURCINO</text:p>
          </table:table-cell>
          <table:table-cell office:value-type="string" table:style-name="ce3">
            <text:p>lspurcin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1.ª SUBDIVISÃO POLICIAL DE CORNÉLIO PROCÓPIO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IZ ALBERTO GOMES DOS SANTOS</text:p>
          </table:table-cell>
          <table:table-cell office:value-type="string" table:style-name="ce3">
            <text:p>lasanto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3.ª SUBDIVISÃO POLICIAL DE PONTA GROSS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IZ FELIPE VIANA FERNANDES</text:p>
          </table:table-cell>
          <table:table-cell office:value-type="string" table:style-name="ce3">
            <text:p>est.lfvfernand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DE CASCAVE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IZ HENRIQUE DA SILVA LOURENÇO</text:p>
          </table:table-cell>
          <table:table-cell office:value-type="string" table:style-name="ce3">
            <text:p>inv.dasilv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2.ª DELEGACIA REGIONAL DE POLÍCIA DE BELA VISTA DO PARAÍS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DIRLEI ADELAIDE ORZECHOVSKI</text:p>
          </table:table-cell>
          <table:table-cell office:value-type="string" table:style-name="ce3">
            <text:p>inv.mad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 DE PATO BRANC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DSON SOARES MELO</text:p>
          </table:table-cell>
          <table:table-cell office:value-type="string" table:style-name="ce3">
            <text:p>est.msmel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4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FERNANDO DA SILVA FONTES</text:p>
          </table:table-cell>
          <table:table-cell office:value-type="string" table:style-name="ce3">
            <text:p>delpolmarcosfont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SUBDIVISÃO DE OPERAÇÕES - DHPP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NYSA MOREIRA NANNI</text:p>
          </table:table-cell>
          <table:table-cell office:value-type="string" table:style-name="ce3">
            <text:p>del.nysanann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PROTEÇÃO À CRIANÇA E AO ADOLESCENTE VÍTIMAS DE CRIMES DE PARANAGUÁ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NA BUGALHO VELASCO GONÇALVES</text:p>
          </table:table-cell>
          <table:table-cell office:value-type="string" table:style-name="ce3">
            <text:p>adm.mbvgoncalv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8.ª DELEGACIA REGIONAL DE POLÍCIA DE SANTO ANTÔNIO DA PLATIN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NA GOMES MOLINA</text:p>
          </table:table-cell>
          <table:table-cell office:value-type="string" table:style-name="ce3">
            <text:p>est.mgmolin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ENTRAL DE FLAGRANT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NA VERETA</text:p>
          </table:table-cell>
          <table:table-cell office:value-type="string" table:style-name="ce3">
            <text:p>cvm.mveret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PRUDENTÓPOL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URICIO DE OLIVEIRA CAMARGO</text:p>
          </table:table-cell>
          <table:table-cell office:value-type="string" table:style-name="ce3">
            <text:p>inv.marianaduarte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2.ª SUBDIVISÃO POLICIAL DE ARAPONGA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URICIO DOMINGOS PINOS PONTALTI</text:p>
          </table:table-cell>
          <table:table-cell office:value-type="string" table:style-name="ce3">
            <text:p>inv.mdppontalt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CRIMES CONTRA A ECONOMIA E PROTEÇÃO AO CONSUMIDOR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LLANIE CRISTINA JUNKE TEIXEIRA</text:p>
          </table:table-cell>
          <table:table-cell office:value-type="string" table:style-name="ce3">
            <text:p>est.mcjteixei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CHEL DEQUECH CARDOSO</text:p>
          </table:table-cell>
          <table:table-cell office:value-type="string" table:style-name="ce3">
            <text:p>esc.mdcardos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FURTOS E ROUBO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CHEL RODRIGO BIANCO DA SILVA</text:p>
          </table:table-cell>
          <table:table-cell office:value-type="string" table:style-name="ce3">
            <text:p>inv.michelbianc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SUBDIVISÃO DE INTELIGÊNCIA E INFORMAÇÕES - DENARC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LENA RAFAELE CORREIA DA CRUZ</text:p>
          </table:table-cell>
          <table:table-cell office:value-type="string" table:style-name="ce3">
            <text:p>est.mrccruz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8.ª SUBDIVISÃO POLICIAL DE TELÊMACO BORB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COLE ELISE BARBOSA KREUZ</text:p>
          </table:table-cell>
          <table:table-cell office:value-type="string" table:style-name="ce3">
            <text:p>est.nebkreuz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FURTOS E ROUBO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LMAR MANFRIN DA SILVA</text:p>
          </table:table-cell>
          <table:table-cell office:value-type="string" table:style-name="ce3">
            <text:p>del.nmsilv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ORREGEDORIA DE ÁREA CENTRO-OESTE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LSON CARLOS DE FREITAS</text:p>
          </table:table-cell>
          <table:table-cell office:value-type="string" table:style-name="ce3">
            <text:p>inv.ncfreitas@gmail.com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SMAR ANTONIO DECHICHE</text:p>
          </table:table-cell>
          <table:table-cell office:value-type="string" table:style-name="ce3">
            <text:p>osmardechiche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2.º DISTRITO POLICIAL DA CAP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SMAR NEVES FEIJÓ</text:p>
          </table:table-cell>
          <table:table-cell office:value-type="string" table:style-name="ce3">
            <text:p>delegadofeij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ENTRO DE OPERAÇÕES POLICIAIS ESPECIAI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ICIA DO ROCIO SOUZA LIMA</text:p>
          </table:table-cell>
          <table:table-cell office:value-type="string" table:style-name="ce3">
            <text:p>esc.prslima@pc.pr.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ÍCIA PUJOL SANTOS FERNANDES</text:p>
          </table:table-cell>
          <table:table-cell office:value-type="string" table:style-name="ce3">
            <text:p>esc.ppsfernand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6.ª SUBDIVISÃO POLICIAL DE FOZ DO IGUAÇ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SCILA DE FÁTIMA MARTINS</text:p>
          </table:table-cell>
          <table:table-cell office:value-type="string" table:style-name="ce3">
            <text:p>esc.pfmartin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CRIMES CONTRA A ECONOMIA E PROTEÇÃO AO CONSUMIDOR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PHAELLA BRIZZI DIAS DE SOUZA</text:p>
          </table:table-cell>
          <table:table-cell office:value-type="string" table:style-name="ce3">
            <text:p>est.rbdsouz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9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GINALDO LIMA DA SILVA</text:p>
          </table:table-cell>
          <table:table-cell office:value-type="string" table:style-name="ce3">
            <text:p>inv.reginaldolim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CRIMES CONTRA A ECONOMIA E PROTEÇÃO AO CONSUMIDOR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ATA RIBAS DE BRITO VIEIRA</text:p>
          </table:table-cell>
          <table:table-cell office:value-type="string" table:style-name="ce3">
            <text:p>est.rrbviei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9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BSON EDUARDO GENARO</text:p>
          </table:table-cell>
          <table:table-cell office:value-type="string" table:style-name="ce3">
            <text:p>esc.regenar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MARILÂNDIA DO SU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GÉRIO PUFF</text:p>
          </table:table-cell>
          <table:table-cell office:value-type="string" table:style-name="ce3">
            <text:p>inv.rpuff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AGÊNCIA DE INTELIGÊNCIA DA POLÍCIA CIVI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NALDO LUIZ CASTRO SILVA</text:p>
          </table:table-cell>
          <table:table-cell office:value-type="string" table:style-name="ce3">
            <text:p>inv.ronaldosilv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2.ª DELEGACIA REGIONAL DE POLÍCIA DE BELA VISTA DO PARAÍS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SANA EIKO OGATA</text:p>
          </table:table-cell>
          <table:table-cell office:value-type="string" table:style-name="ce3">
            <text:p>esc.reogat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38.ª DELEGACIA REGIONAL DE POLÍCIA DE SANTO ANTÔNIO DA PLAT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BRINA BARREIROS ALEXANDRINO</text:p>
          </table:table-cell>
          <table:table-cell office:value-type="string" table:style-name="ce3">
            <text:p>del.sbalexandrin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BRINA SOFIA LOISA MAZIA DE PAULO</text:p>
          </table:table-cell>
          <table:table-cell office:value-type="string" table:style-name="ce3">
            <text:p>sasasofiia@icloud.com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NDRA MARIA RIBEIRO CORDEIRO</text:p>
          </table:table-cell>
          <table:table-cell office:value-type="string" table:style-name="ce3">
            <text:p>est.smrcordeir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4.ª DELEGACIA DE HOMICÍDIO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NDRO AKIYOSHI ITAMI</text:p>
          </table:table-cell>
          <table:table-cell office:value-type="string" table:style-name="ce3">
            <text:p>inv.sandroitam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MAMBORÊ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GIO LUIS RIGOLI</text:p>
          </table:table-cell>
          <table:table-cell office:value-type="string" table:style-name="ce3">
            <text:p>rigoli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DELEGACIA DE POLÍCIA DE SANTA TEREZINHA DE ITAIP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GIO WILLIAN BECHER MORAES</text:p>
          </table:table-cell>
          <table:table-cell office:value-type="string" table:style-name="ce3">
            <text:p>inv.swbmora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COORDENADORIA DAS DELEGACIAS DA MULHER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MONE SAYURI TAKESHITA</text:p>
          </table:table-cell>
          <table:table-cell office:value-type="string" table:style-name="ce3">
            <text:p>est.sstakeshit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9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NARA SUCUPIRA DE MOURA</text:p>
          </table:table-cell>
          <table:table-cell office:value-type="string" table:style-name="ce3">
            <text:p>tanarasucupira2@hotmail.com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HIAGO LUIZ MENGAL SOARES</text:p>
          </table:table-cell>
          <table:table-cell office:value-type="string" table:style-name="ce3">
            <text:p>del.tlmsoares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5.ª DELEGACIA REGIONAL DE POLÍCIA DE IPORÃ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HYAGO VARGAS FERREIRA</text:p>
          </table:table-cell>
          <table:table-cell office:value-type="string" table:style-name="ce3">
            <text:p>inv.tvferreira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BIRATI JORGE GHELLER</text:p>
          </table:table-cell>
          <table:table-cell office:value-type="string" table:style-name="ce3">
            <text:p>Inv.ujgheller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47.ª DELEGACIA REGIONAL DE POLÍCIA DE MARECHAL CÂNDIDO RONDON - SECAT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DENISIO HOFFMANN</text:p>
          </table:table-cell>
          <table:table-cell office:value-type="string" table:style-name="ce3">
            <text:p>inv.vhoffmann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47.ª DELEGACIA REGIONAL DE POLÍCIA DE MARECHAL CÂNDIDO RONDON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ÉRIA CECHELERO</text:p>
          </table:table-cell>
          <table:table-cell office:value-type="string" table:style-name="ce3">
            <text:p>est.vcechelero@pc.pr.gov.br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11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number-rows-repeated="1048461" table:style-name="ro2">
          <table:table-cell table:number-columns-repeated="16384"/>
        </table:table-row>
      </table:table>
      <table:table table:name="DIA_16_-_TURMA_1" table:style-name="ta1"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 DO POLICIAL</text:p>
          </table:table-cell>
          <table:table-cell office:value-type="string" table:style-name="ce2">
            <text:p>E-MAIL INSTITUCIONAL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CARG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EMIR DA SILVA MOTA</text:p>
          </table:table-cell>
          <table:table-cell office:value-type="string" table:style-name="ce3">
            <text:p>esc.asmot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NOVA AUROR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NE DANIELLE RANGEL DE MELO</text:p>
          </table:table-cell>
          <table:table-cell office:value-type="string" table:style-name="ce3">
            <text:p>maisquemelo21@gmail.com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NO GARCIA EVANGELISTA DOS SANTOS</text:p>
          </table:table-cell>
          <table:table-cell office:value-type="string" table:style-name="ce3">
            <text:p>del.adrianog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SARANDI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ESSANDRA FARIA DA ROCHA PACHELLI</text:p>
          </table:table-cell>
          <table:table-cell office:value-type="string" table:style-name="ce3">
            <text:p>esc.afrpachell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0.ª SUBDIVISÃO POLICIAL DE TOLED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ESSANDRA RODRIGUES DIAS SCHARNOVEBER</text:p>
          </table:table-cell>
          <table:table-cell office:value-type="string" table:style-name="ce3">
            <text:p>aledia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ROTEÇÃO À PESSO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INE DERENCIO DE OLIVEIRA FONTOURA</text:p>
          </table:table-cell>
          <table:table-cell office:value-type="string" table:style-name="ce3">
            <text:p>esc.adofontour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7.ª SUBDIVISÃO POLICIAL DE UMUARAM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INI CRISTINA DA SILVA</text:p>
          </table:table-cell>
          <table:table-cell office:value-type="string" table:style-name="ce3">
            <text:p>esc.acsilv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6.ª SUBDIVISÃO POLICIAL DE FOZ DO IGUAÇ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VARO LEPRI RIBEIRO</text:p>
          </table:table-cell>
          <table:table-cell office:value-type="string" table:style-name="ce3">
            <text:p>inv.alvarolepr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7.ª DELEGACIA REGIONAL DE POLÍCIA DE PARANACITY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YSSON ROBERTO DE SOUZA</text:p>
          </table:table-cell>
          <table:table-cell office:value-type="string" table:style-name="ce3">
            <text:p>esc.arsouz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8.ª SUBDIVISÃO POLICIAL DE TELÊMACO BORB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ANDA APARECIDA DE OLIVEIRA</text:p>
          </table:table-cell>
          <table:table-cell office:value-type="string" table:style-name="ce3">
            <text:p>est.apdoliveir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4.ª SUBDIVISÃO POLICIAL DE GUARAPUAV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PAULA PARANHOS UTRILIA SOARES</text:p>
          </table:table-cell>
          <table:table-cell office:value-type="string" table:style-name="ce3">
            <text:p>esc.apputrili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 DE MARING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ERSON CZAIKOWSKI</text:p>
          </table:table-cell>
          <table:table-cell office:value-type="string" table:style-name="ce3">
            <text:p>inv.aczaikowsk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ª SUBDIVISÃO POLICIAL DE PARANAGUÁ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EA MATZENBACHER</text:p>
          </table:table-cell>
          <table:table-cell office:value-type="string" table:style-name="ce3">
            <text:p>esc.dei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5.ª SUBDIVISÃO POLICIAL DE PATO BRANC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ELIZE NATALIA BRUCKHEIMER MORA</text:p>
          </table:table-cell>
          <table:table-cell office:value-type="string" table:style-name="ce3">
            <text:p>est.anbmor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NA LUIZA APARECIDA TISONI</text:p>
          </table:table-cell>
          <table:table-cell office:value-type="string" table:style-name="ce3">
            <text:p>est.alatison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IVISÃO ESTADUAL DE NARCÓTICO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3">
            <text:p>ARTHUR BRANDAO PALHANO</text:p>
          </table:table-cell>
          <table:table-cell office:value-type="string" table:style-name="ce3">
            <text:p>est.abpalhan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4.ª SUBDIVISÃO POLICIAL DE GUARAPUAV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A FERNANDA CORDEIRO BOENO</text:p>
          </table:table-cell>
          <table:table-cell office:value-type="string" table:style-name="ce3">
            <text:p>inv.bfcboen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HOMICÍDIOS DE FOZ DO IGUAÇU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LA CORDEIRO AFONSO (ESTAGIÁRIA)</text:p>
          </table:table-cell>
          <table:table-cell office:value-type="string" table:style-name="ce3">
            <text:p>est.ccafons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OS EDUARDO ZECLHYNSKI</text:p>
          </table:table-cell>
          <table:table-cell office:value-type="string" table:style-name="ce3">
            <text:p>est.cezecz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6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UDIA MARIA STEMPOSKI</text:p>
          </table:table-cell>
          <table:table-cell office:value-type="string" table:style-name="ce3">
            <text:p>claudiastemposk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PROTEÇÃO À CRIANÇA E AO ADOLESCENTE VÍTIMAS DE CRIMES DE PONTA GROSS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EBER ALVES ZANOTTO</text:p>
          </table:table-cell>
          <table:table-cell office:value-type="string" table:style-name="ce3">
            <text:p>cvm.cazanott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MATINHO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EUDIR TELLES</text:p>
          </table:table-cell>
          <table:table-cell office:value-type="string" table:style-name="ce3">
            <text:p>cleudtell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6.ª SUBDIVISÃO POLICIAL DE CAMPO MOURÃ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YNTIA SCHOENBERGER</text:p>
          </table:table-cell>
          <table:table-cell office:value-type="string" table:style-name="ce3">
            <text:p>cynti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4.º DISTRITO POLICIAL DE PONTA GROSS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VI APARECIDO DE PAULA DIAS FILHO</text:p>
          </table:table-cell>
          <table:table-cell office:value-type="string" table:style-name="ce3">
            <text:p>est.dapdfilh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SERTANÓPOL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BORA SCHUSTER</text:p>
          </table:table-cell>
          <table:table-cell office:value-type="string" table:style-name="ce3">
            <text:p>inv.dschuster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58.ª DELEGACIA REGIONAL DE POLÍCIA DE SANTO ANTÔNIO DO SUDOEST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IZI MEISTER COLACO</text:p>
          </table:table-cell>
          <table:table-cell office:value-type="string" table:style-name="ce3">
            <text:p>inv.deiz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.ª DELEGACIA REGIONAL DE POLÍCIA DE RIO NEGR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RICK MOURA JORGE</text:p>
          </table:table-cell>
          <table:table-cell office:value-type="string" table:style-name="ce3">
            <text:p>del.dmjorge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42.ª DELEGACIA REGIONAL DE POLÍCIA DE JAGUARIAÍV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HYAN MARIA ZANINI</text:p>
          </table:table-cell>
          <table:table-cell office:value-type="string" table:style-name="ce3">
            <text:p>dhyan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FORMOSA DO OES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DER LUIZ PEREIRA DE ANDRADE</text:p>
          </table:table-cell>
          <table:table-cell office:value-type="string" table:style-name="ce3">
            <text:p>esc.elpandrade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6.ª SUBDIVISÃO POLICIAL DE CAMPO MOURÃ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UARDA NOGUEIRA DE MATOS</text:p>
          </table:table-cell>
          <table:table-cell office:value-type="string" table:style-name="ce3">
            <text:p>dpaltomaracan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ALTO MARACANÃ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EN MARA KRUPEK</text:p>
          </table:table-cell>
          <table:table-cell office:value-type="string" table:style-name="ce3">
            <text:p>inv.emkrupek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8.ª SUBDIVISÃO POLICIAL DE TELÊMACO BORB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ANA CRISTINA FONTOLAN</text:p>
          </table:table-cell>
          <table:table-cell office:value-type="string" table:style-name="ce3">
            <text:p>esc.ecfontolan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1.ª SUBDIVISÃO POLICIAL DE CIANOR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ILENE</text:p>
          </table:table-cell>
          <table:table-cell office:value-type="string" table:style-name="ce3">
            <text:p>emileocatel@gmail.com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CORREGEDORIA DE ÁREA NOROESTE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ILLY CRISTINE NASSIF FERREIRA</text:p>
          </table:table-cell>
          <table:table-cell office:value-type="string" table:style-name="ce3">
            <text:p>est.ecnferreir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ARAUCÁRI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RICA RODRIGUES CIRIACO MUNIZ</text:p>
          </table:table-cell>
          <table:table-cell office:value-type="string" table:style-name="ce3">
            <text:p>ercm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CORREGEDORIA DE ÁREA NOROES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BIO LOPES PEREIRA</text:p>
          </table:table-cell>
          <table:table-cell office:value-type="string" table:style-name="ce3">
            <text:p>del.fabi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IVISÃO POLICIAL DA CAP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NANDO APARECIDO DA SILVA</text:p>
          </table:table-cell>
          <table:table-cell office:value-type="string" table:style-name="ce3">
            <text:p>inv.fernandosilv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8.ª SUBDIVISÃO POLICIAL DE PARANAVAÍ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NE BASSANI</text:p>
          </table:table-cell>
          <table:table-cell office:value-type="string" table:style-name="ce3">
            <text:p>est.fbassan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3.ª SUBDIVISÃO POLICIAL DE PONTA GROSS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OVANI ERDDMANN DA SILVA</text:p>
          </table:table-cell>
          <table:table-cell office:value-type="string" table:style-name="ce3">
            <text:p>esc.gesilv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PRUDENTÓPOLI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ACIELE DA MATA MASSARETTI DIAS</text:p>
          </table:table-cell>
          <table:table-cell office:value-type="string" table:style-name="ce3">
            <text:p>esc.gmmdia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O ADOLESCENTE DE MARING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UILHERME DA COSTA</text:p>
          </table:table-cell>
          <table:table-cell office:value-type="string" table:style-name="ce3">
            <text:p>esc.gcost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SANTA HELE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UILHERME LUCCA CAVALHERI</text:p>
          </table:table-cell>
          <table:table-cell office:value-type="string" table:style-name="ce3">
            <text:p>esc.glcavalher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6.ª SUBDIVISÃO POLICIAL DE CAMPO MOURÃ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UILHERME SCALCON</text:p>
          </table:table-cell>
          <table:table-cell office:value-type="string" table:style-name="ce3">
            <text:p>esc.gscalcon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.ª SUBDIVISÃO POLICIAL DE LARANJEIRAS DO SU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MILTON RENE BORGES</text:p>
          </table:table-cell>
          <table:table-cell office:value-type="string" table:style-name="ce3">
            <text:p>esc.hrborg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56.ª DELEGACIA REGIONAL DE POLÍCIA DE RESERV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ARA LAUREK DECHICHE</text:p>
          </table:table-cell>
          <table:table-cell office:value-type="string" table:style-name="ce3">
            <text:p>iaradechiche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ROTEÇÃO À PESSO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EZ BACHEGA</text:p>
          </table:table-cell>
          <table:table-cell office:value-type="string" table:style-name="ce3">
            <text:p>esc.ibacheg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ZABEL MARIA DOS SANTOS</text:p>
          </table:table-cell>
          <table:table-cell office:value-type="string" table:style-name="ce3">
            <text:p>izamar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1.ª SUBDIVISÃO POLICIAL DE CORNÉLIO PROCÓPI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NAINA STOCCO MENON</text:p>
          </table:table-cell>
          <table:table-cell office:value-type="string" table:style-name="ce3">
            <text:p>est.jsmenon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FURTOS E ROUBO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AN PATRICK TEIXEIRA</text:p>
          </table:table-cell>
          <table:table-cell office:value-type="string" table:style-name="ce3">
            <text:p>inv.jpteixeir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HOMICÍDIOS DE FOZ DO IGUAÇU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ÃO FELIPE PERIOLO</text:p>
          </table:table-cell>
          <table:table-cell office:value-type="string" table:style-name="ce3">
            <text:p>jfperiolo@outlook.com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HOMICÍDIOS DE CASCAVE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ÚLIA LANDARIN LOIPES DE AMORIM</text:p>
          </table:table-cell>
          <table:table-cell office:value-type="string" table:style-name="ce3">
            <text:p>est.jllamorim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TEREZA BURKOT BELATO</text:p>
          </table:table-cell>
          <table:table-cell office:value-type="string" table:style-name="ce3">
            <text:p>esc.jtbbelat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9.ª SUBDIVISÃO POLICIAL DE MARING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E DOS SANTOS</text:p>
          </table:table-cell>
          <table:table-cell office:value-type="string" table:style-name="ce3">
            <text:p>est.jdsanto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ROTEÇÃO À PESSO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ELLEN CAROLINE CAMPANINI</text:p>
          </table:table-cell>
          <table:table-cell office:value-type="string" table:style-name="ce3">
            <text:p>esc.kcampanin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ELY CRISTINA VIEIRA DE LIMA</text:p>
          </table:table-cell>
          <table:table-cell office:value-type="string" table:style-name="ce3">
            <text:p>inv.kelylim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FURTOS E ROUBOS DE VEÍCULO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RISSA XAVIER SIMOES</text:p>
          </table:table-cell>
          <table:table-cell office:value-type="string" table:style-name="ce3">
            <text:p>esc.lxsimo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PROTEÇÃO À CRIANÇA E AO ADOLESCENTE VÍTIMAS DE CRIMES DE MARING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URA GRAZIELE ZANINI</text:p>
          </table:table-cell>
          <table:table-cell office:value-type="string" table:style-name="ce3">
            <text:p>esc.lgzanin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3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ARDO CZAIKOWSKI</text:p>
          </table:table-cell>
          <table:table-cell office:value-type="string" table:style-name="ce3">
            <text:p>est.lczaikowsk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ª SUBDIVISÃO POLICIAL DE PARANAGUÁ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TÍCIA KLEINA BOROSCH</text:p>
          </table:table-cell>
          <table:table-cell office:value-type="string" table:style-name="ce3">
            <text:p>est.lkborosch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2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A MARA LUNARDON</text:p>
          </table:table-cell>
          <table:table-cell office:value-type="string" table:style-name="ce3">
            <text:p>est.lmlunardon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ANA LOUZADA PEREIRA LOPES</text:p>
          </table:table-cell>
          <table:table-cell office:value-type="string" table:style-name="ce3">
            <text:p>del.llplop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 DE MARINGÁ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NA VIANA ALVES ZANON</text:p>
          </table:table-cell>
          <table:table-cell office:value-type="string" table:style-name="ce3">
            <text:p>esc.lvazanon@pr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7.ª SUBDIVISÃO POLICIAL DE APUCARA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Y ATENA DE AQUINO SANTIAGO</text:p>
          </table:table-cell>
          <table:table-cell office:value-type="string" table:style-name="ce3">
            <text:p>del.laasantiag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ITÊ SCHERMAK</text:p>
          </table:table-cell>
          <table:table-cell office:value-type="string" table:style-name="ce3">
            <text:p>est.mschermak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IA KELLI DE JESUS</text:p>
          </table:table-cell>
          <table:table-cell office:value-type="string" table:style-name="ce3">
            <text:p>esc.marciakell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3.ª SUBDIVISÃO POLICIAL DE PONTA GROSS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IO DE GOIS NECHER</text:p>
          </table:table-cell>
          <table:table-cell office:value-type="string" table:style-name="ce3">
            <text:p>esc.necher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HOMICÍDIOS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IO FABIANO CORDEIRO</text:p>
          </table:table-cell>
          <table:table-cell office:value-type="string" table:style-name="ce3">
            <text:p>inv.mfcordeir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43.ª DELEGACIA REGIONAL DE POLÍCIA DE CASTR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IO JOÃO DE AZEVEDO</text:p>
          </table:table-cell>
          <table:table-cell office:value-type="string" table:style-name="ce3">
            <text:p>inv.mjazeved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ROTEÇÃO À PESSO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CHECO VASCONCELOS</text:p>
          </table:table-cell>
          <table:table-cell office:value-type="string" table:style-name="ce3">
            <text:p>esc.mcvasconcelo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SARANDI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VINÍCIUS RIBEIRO DE ANDRADE</text:p>
          </table:table-cell>
          <table:table-cell office:value-type="string" table:style-name="ce3">
            <text:p>inv.mvrandrade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MORRETE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CAROLINA BEZERRA CALABRESI</text:p>
          </table:table-cell>
          <table:table-cell office:value-type="string" table:style-name="ce3">
            <text:p>adm.carolcalabres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IVISÃO DE POLÍCIA ESPECIALIZAD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DAS GRACAS MARTINS</text:p>
          </table:table-cell>
          <table:table-cell office:value-type="string" table:style-name="ce3">
            <text:p>mgracam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PROTEÇÃO À CRIANÇA E AO ADOLESCENTE VÍTIMAS DE CRIMES DE FOZ DO IGUAÇ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DE LOURDES RIGOLON DECHICHE</text:p>
          </table:table-cell>
          <table:table-cell office:value-type="string" table:style-name="ce3">
            <text:p>esc.lurd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7.ª SUBDIVISÃO POLICIAL DE UMUARAM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EDUARDA CANDIDO DE ALMEIDA</text:p>
          </table:table-cell>
          <table:table-cell office:value-type="string" table:style-name="ce3">
            <text:p>est.mecalmeida@pc.gov.p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 DE ARAUCÁRI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NA RESENDE SANZOVO SOGABE</text:p>
          </table:table-cell>
          <table:table-cell office:value-type="string" table:style-name="ce3">
            <text:p>esc.mrssogabe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CORREGEDORIA DE ÁREA NOR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TEUS DE BONA GANZER</text:p>
          </table:table-cell>
          <table:table-cell office:value-type="string" table:style-name="ce3">
            <text:p>del.mbganzer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PAIÇANDU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TEUS HENRIQUE CUNHA DE FARIA</text:p>
          </table:table-cell>
          <table:table-cell office:value-type="string" table:style-name="ce3">
            <text:p>esc.mhcfari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ZER ABOU HEZ MARCONE</text:p>
          </table:table-cell>
          <table:table-cell office:value-type="string" table:style-name="ce3">
            <text:p>est.mahmarcone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SANTA MARIAN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CHELLE CRISTINA CORTES FERRACINI</text:p>
          </table:table-cell>
          <table:table-cell office:value-type="string" table:style-name="ce3">
            <text:p>esc.mccferracin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SERVIÇO DE INVESTIGAÇÃO DE CRIANÇAS DESAPARECIDA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LENA SANTOS MEIRA</text:p>
          </table:table-cell>
          <table:table-cell office:value-type="string" table:style-name="ce3">
            <text:p>est.msmeira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RIAM MIYOKO HIRATA</text:p>
          </table:table-cell>
          <table:table-cell office:value-type="string" table:style-name="ce3">
            <text:p>inv.hirat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2.ª SUBDIVISÃO POLICIAL DE ARAPONGA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SSER SALMEN</text:p>
          </table:table-cell>
          <table:table-cell office:value-type="string" table:style-name="ce3">
            <text:p>del.nassalmen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CENTRAL DE FLAGRANTE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LCEIA DE LIMA BISIEWICZ</text:p>
          </table:table-cell>
          <table:table-cell office:value-type="string" table:style-name="ce3">
            <text:p>esc.nlbisiewicz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ª SUBDIVISÃO POLICIAL DE PARANAGU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SIAS DOS SANTOS IENZEN</text:p>
          </table:table-cell>
          <table:table-cell office:value-type="string" table:style-name="ce3">
            <text:p>inv.ienzen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CENTRO DE TRIAGEM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OLA GRAEBIN JUMES</text:p>
          </table:table-cell>
          <table:table-cell office:value-type="string" table:style-name="ce3">
            <text:p>esc.paol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 DE UNIÃO DA VITÓRI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ICIA CARNEIRO PERAL MORO</text:p>
          </table:table-cell>
          <table:table-cell office:value-type="string" table:style-name="ce3">
            <text:p>ramalh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1.ª SUBDIVISÃO POLICIAL DE CIANORTE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ICIA CAVALARI BOCAMINO TABORDA</text:p>
          </table:table-cell>
          <table:table-cell office:value-type="string" table:style-name="ce3">
            <text:p>del.tabord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RIBEIRÃO CLARO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ICIA GROSS COSTA</text:p>
          </table:table-cell>
          <table:table-cell office:value-type="string" table:style-name="ce3">
            <text:p>esc.pgcost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3.º DISTRITO POLICIAL DE PONTA GROSS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ULO HENRIQUE DOS SANTOS</text:p>
          </table:table-cell>
          <table:table-cell office:value-type="string" table:style-name="ce3">
            <text:p>dpapucaran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7.ª SUBDIVISÃO POLICIAL DE APUCARAN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SCILA PEPES DE SOUZA</text:p>
          </table:table-cell>
          <table:table-cell office:value-type="string" table:style-name="ce3">
            <text:p>est.ppsouz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9.ª DELEGACIA REGIONAL DE POLÍCIA DA LAP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PHAEL DE ASSUMPCAO JAMIELNIAK</text:p>
          </table:table-cell>
          <table:table-cell office:value-type="string" table:style-name="ce3">
            <text:p>inv.raphael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PHAEL LOURENCO LANG DIAS</text:p>
          </table:table-cell>
          <table:table-cell office:value-type="string" table:style-name="ce3">
            <text:p>esc.raphael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ATA CRISTINA RIGOLON DECHICHE</text:p>
          </table:table-cell>
          <table:table-cell office:value-type="string" table:style-name="ce3">
            <text:p>inv.renatadechiche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 DE UMUARAM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ARDO LIANG</text:p>
          </table:table-cell>
          <table:table-cell office:value-type="string" table:style-name="ce3">
            <text:p>inv.rliang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REGIONAL DE FOZ DO IGUAÇU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ARDO LUIS GUIDINI</text:p>
          </table:table-cell>
          <table:table-cell office:value-type="string" table:style-name="ce3">
            <text:p>est.rlguidin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46.ª DELEGACIA REGIONAL DE POLÍCIA DE MATELÂNDI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NALDO FOGGIATTO</text:p>
          </table:table-cell>
          <table:table-cell office:value-type="string" table:style-name="ce3">
            <text:p>inv.foggiatt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LAS ROQUE DOS SANTOS</text:p>
          </table:table-cell>
          <table:table-cell office:value-type="string" table:style-name="ce3">
            <text:p>del.srsanto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8.º DISTRITO POLICIAL DA CAP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LVANA ROSANE POLZIN PURCINO</text:p>
          </table:table-cell>
          <table:table-cell office:value-type="string" table:style-name="ce3">
            <text:p>esc.srpolzin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 DE CORNÉLIO PROCÓPI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MONE FERREIRA GUIMARAES SILVA</text:p>
          </table:table-cell>
          <table:table-cell office:value-type="string" table:style-name="ce3">
            <text:p>inv.sfguimara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3.ª SUBDIVISÃO POLICIAL DE PONTA GROSS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ELI REGINA MOLARES CANUTO LEMOS</text:p>
          </table:table-cell>
          <table:table-cell office:value-type="string" table:style-name="ce3">
            <text:p>esc.srmclemo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HOMICÍDIOS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ZANA DA SILVA MORAIS</text:p>
          </table:table-cell>
          <table:table-cell office:value-type="string" table:style-name="ce3">
            <text:p>esc.ssmorai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46.ª DELEGACIA REGIONAL DE POLÍCIA DE MATELÂNDI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IANE STUKOWSKI FERREIRA</text:p>
          </table:table-cell>
          <table:table-cell office:value-type="string" table:style-name="ce3">
            <text:p>est.tsferreir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ROTEÇÃO À PESSO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LITA FERNANDA BRESOLIN ROTA DA COSTA</text:p>
          </table:table-cell>
          <table:table-cell office:value-type="string" table:style-name="ce3">
            <text:p>inv.tfbrot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MIRIS SILVA AMORIM</text:p>
          </table:table-cell>
          <table:table-cell office:value-type="string" table:style-name="ce3">
            <text:p>est.tsamorim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3.ª DELEGACIA REGIONAL DE POLÍCIA DE CAMPO LARG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GNER DOS SANTOS MATTOS</text:p>
          </table:table-cell>
          <table:table-cell office:value-type="string" table:style-name="ce3">
            <text:p>inv.vsmatto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DIR MAZZI MALDI</text:p>
          </table:table-cell>
          <table:table-cell office:value-type="string" table:style-name="ce3">
            <text:p>vmaz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SANTA MARIA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ENTINA MORGENSTERN FADEL</text:p>
          </table:table-cell>
          <table:table-cell office:value-type="string" table:style-name="ce3">
            <text:p>est.vmfadel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NESSA MITIKO KONO</text:p>
          </table:table-cell>
          <table:table-cell office:value-type="string" table:style-name="ce3">
            <text:p>Inv.vamkon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PROTEÇÃO À CRIANÇA E AO ADOLESCENTE VÍTIMAS DE CRIMES DE LONDRIN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TTORIA D'AQUINO DA SILVEIRA</text:p>
          </table:table-cell>
          <table:table-cell office:value-type="string" table:style-name="ce3">
            <text:p>est.vdasilveira@pc.pr.gob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3.ª SUBDIVISÃO POLICIAL DE PONTA GROSS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number-rows-repeated="1048465" table:style-name="ro2">
          <table:table-cell table:number-columns-repeated="16384"/>
        </table:table-row>
      </table:table>
      <table:table table:name="DIA_16_-_TURMA_2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 DO POLICIAL</text:p>
          </table:table-cell>
          <table:table-cell office:value-type="string" table:style-name="ce2">
            <text:p>E-MAIL INSTITUCIONAL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CARG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NE APARECIDA BLANSKI</text:p>
          </table:table-cell>
          <table:table-cell office:value-type="string" table:style-name="ce3">
            <text:p>esc.aablansk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41.ª DELEGACIA REGIONAL DE POLÍCIA DE IRATI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IRTON CARLOS FERNANDES</text:p>
          </table:table-cell>
          <table:table-cell office:value-type="string" table:style-name="ce3">
            <text:p>aicaf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7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INE MANZATTO</text:p>
          </table:table-cell>
          <table:table-cell office:value-type="string" table:style-name="ce3">
            <text:p>amanzatt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REPRESSÃO AOS CRIMES CONTRA A SAÚDE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INE PIERI DE COSTA</text:p>
          </table:table-cell>
          <table:table-cell office:value-type="string" table:style-name="ce3">
            <text:p>est.apcost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PAULA DE MATOS FRAGA SANTOS</text:p>
          </table:table-cell>
          <table:table-cell office:value-type="string" table:style-name="ce3">
            <text:p>esc.apmfrag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GELO RAMIRES GALEGO JUNIOR</text:p>
          </table:table-cell>
          <table:table-cell office:value-type="string" table:style-name="ce3">
            <text:p>inv.argjunior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MANDO BRAGA DE MORAIS NETO</text:p>
          </table:table-cell>
          <table:table-cell office:value-type="string" table:style-name="ce3">
            <text:p>armandonet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3.º DISTRITO POLICIAL DA CAP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ENO GABRIEL NOBRE SOUZA</text:p>
          </table:table-cell>
          <table:table-cell office:value-type="string" table:style-name="ce3">
            <text:p>esc.bgnsouz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O COELHO DE AZEVEDO</text:p>
          </table:table-cell>
          <table:table-cell office:value-type="string" table:style-name="ce3">
            <text:p>esc.bcazeved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OS EDUARDO DECONTO NEVES</text:p>
          </table:table-cell>
          <table:table-cell office:value-type="string" table:style-name="ce3">
            <text:p>inv.carloseduardonev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2.º DISTRIT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OS EDUARDO PEZZETTE LORO</text:p>
          </table:table-cell>
          <table:table-cell office:value-type="string" table:style-name="ce3">
            <text:p>del.ceplor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6.ª SUBDIVISÃO POLICIAL DE FOZ DO IGUAÇU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A FIORILLO</text:p>
          </table:table-cell>
          <table:table-cell office:value-type="string" table:style-name="ce3">
            <text:p>esc.cfiorill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E TANNER MARINHO</text:p>
          </table:table-cell>
          <table:table-cell office:value-type="string" table:style-name="ce3">
            <text:p>esc.ctmarinh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UDINEY STEVANATO</text:p>
          </table:table-cell>
          <table:table-cell office:value-type="string" table:style-name="ce3">
            <text:p>esc.claudiney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8.ª SUBDIVISÃO POLICIAL DE PARANAVAÍ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IANE CABRERA PEREIRA</text:p>
          </table:table-cell>
          <table:table-cell office:value-type="string" table:style-name="ce3">
            <text:p>est.dcpereira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MATINHO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 ALMEIDA DEMARCO</text:p>
          </table:table-cell>
          <table:table-cell office:value-type="string" table:style-name="ce3">
            <text:p>esc.dademarc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 NOCERA ZANETTE</text:p>
          </table:table-cell>
          <table:table-cell office:value-type="string" table:style-name="ce3">
            <text:p>danielnoceraz@gmail.com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 WONSIK CAETANO DA SILVA</text:p>
          </table:table-cell>
          <table:table-cell office:value-type="string" table:style-name="ce3">
            <text:p>inv.dsilv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ENGENHEIRO BELTRÃ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LO ZARLENGA CRISPIM</text:p>
          </table:table-cell>
          <table:table-cell office:value-type="string" table:style-name="ce3">
            <text:p>del.danilozarleng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º DISTRITO POLICIAL DA CAP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RLON DE MATTOS</text:p>
          </table:table-cell>
          <table:table-cell office:value-type="string" table:style-name="ce3">
            <text:p>cvm.dmatto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PRUDENTÓPOL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VID EDSON DA COSTA PEDROSO</text:p>
          </table:table-cell>
          <table:table-cell office:value-type="string" table:style-name="ce3">
            <text:p>inv.decpedros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O ADOLESCENTE DE MARINGÁ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YANE PAULO DA SILVA</text:p>
          </table:table-cell>
          <table:table-cell office:value-type="string" table:style-name="ce3">
            <text:p>esc.dpsilv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ANE DE OLIVEIRA</text:p>
          </table:table-cell>
          <table:table-cell office:value-type="string" table:style-name="ce3">
            <text:p>inv.doliveir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PROTEÇÃO À CRIANÇA E AO ADOLESCENTE VÍTIMAS DE CRIMES DE FOZ DO IGUAÇU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VALDO RODRIGUES</text:p>
          </table:table-cell>
          <table:table-cell office:value-type="string" table:style-name="ce3">
            <text:p>edvaldorodrigu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38.ª DELEGACIA REGIONAL DE POLÍCIA DE SANTO ANTÔNIO DA PLAT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AINE CRISTINA GONÇALVES</text:p>
          </table:table-cell>
          <table:table-cell office:value-type="string" table:style-name="ce3">
            <text:p>esc.ecgoncalv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 DE APUCARA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ZANDRO PELLENS PEREIRA</text:p>
          </table:table-cell>
          <table:table-cell office:value-type="string" table:style-name="ce3">
            <text:p>INV.ELIZANDR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EDIR DE PROENÇA</text:p>
          </table:table-cell>
          <table:table-cell office:value-type="string" table:style-name="ce3">
            <text:p>esc.enedir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5.ª DELEGACIA REGIONAL DE POLÍCIA DE NOVA ESPERANÇ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STELA REGINA TEIXEIRA THOMAZ</text:p>
          </table:table-cell>
          <table:table-cell office:value-type="string" table:style-name="ce3">
            <text:p>esc.ertthomaz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VANDRO BECKER</text:p>
          </table:table-cell>
          <table:table-cell office:value-type="string" table:style-name="ce3">
            <text:p>esc.ebecker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VERALDO AKIO SAKATA</text:p>
          </table:table-cell>
          <table:table-cell office:value-type="string" table:style-name="ce3">
            <text:p>esc.easakat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ÁBIO DE CAMARGO MOURA</text:p>
          </table:table-cell>
          <table:table-cell office:value-type="string" table:style-name="ce3">
            <text:p>inv.fcmour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ÁBIO LINARES GODOY</text:p>
          </table:table-cell>
          <table:table-cell office:value-type="string" table:style-name="ce3">
            <text:p>esc.flgodoy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NANDA LIMA MORETZSOHN DE MELLO</text:p>
          </table:table-cell>
          <table:table-cell office:value-type="string" table:style-name="ce3">
            <text:p>del.flmmell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 DE TOLEDO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AVIA MUZZA MEDEIROS</text:p>
          </table:table-cell>
          <table:table-cell office:value-type="string" table:style-name="ce3">
            <text:p>dpcuriuv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57.ª DELEGACIA REGIONAL DE POLÍCIA DE CURIÚV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ÁVIO ADRIANO BALAN</text:p>
          </table:table-cell>
          <table:table-cell office:value-type="string" table:style-name="ce3">
            <text:p>inv.flaviobalan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RIEL VIEIRA THOMÉ</text:p>
          </table:table-cell>
          <table:table-cell office:value-type="string" table:style-name="ce3">
            <text:p>esc.gvthome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RIELA OSORIO DE CARVALHO ARRUDA PAUL</text:p>
          </table:table-cell>
          <table:table-cell office:value-type="string" table:style-name="ce3">
            <text:p>esc.gabrielaarrud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AUXILIAR DE CONTROLE INTERN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ISA FABÍOLA KOBAY</text:p>
          </table:table-cell>
          <table:table-cell office:value-type="string" table:style-name="ce3">
            <text:p>esc.gfkobay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9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LAUBER SCHIAVÃO BORGES SANTANA</text:p>
          </table:table-cell>
          <table:table-cell office:value-type="string" table:style-name="ce3">
            <text:p>inv.schiavon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 DE MARINGÁ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EGUI GIOVANNI DE SOUZA</text:p>
          </table:table-cell>
          <table:table-cell office:value-type="string" table:style-name="ce3">
            <text:p>esc.ggsouz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UILHERME AMARIO HENSEL</text:p>
          </table:table-cell>
          <table:table-cell office:value-type="string" table:style-name="ce3">
            <text:p>esc.gahensel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UILHERME MAURICIO WALL FAGUNDES</text:p>
          </table:table-cell>
          <table:table-cell office:value-type="string" table:style-name="ce3">
            <text:p>del.gfagund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CENTRO DE OPERAÇÕES POLICIAIS ESPECIAI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USTAVO AUGUSTO DE AGUIRRE</text:p>
          </table:table-cell>
          <table:table-cell office:value-type="string" table:style-name="ce3">
            <text:p>gustavospler_530@hotmail.com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6.ª SUBDIVISÃO POLICIAL DE FOZ DO IGUAÇU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ITOR MARIANO COSTA</text:p>
          </table:table-cell>
          <table:table-cell office:value-type="string" table:style-name="ce3">
            <text:p>est.hmcosta.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 DE PONTA GROSS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LOISA DE LIMA</text:p>
          </table:table-cell>
          <table:table-cell office:value-type="string" table:style-name="ce3">
            <text:p>est.hlima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.ª DELEGACIA REGIONAL DE POLÍCIA DE RIO NEGR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NRIQUE ROCHA IGNACHEWSKI</text:p>
          </table:table-cell>
          <table:table-cell office:value-type="string" table:style-name="ce3">
            <text:p>esc.hroch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GRID DAYLING BAEZ LOPEZ</text:p>
          </table:table-cell>
          <table:table-cell office:value-type="string" table:style-name="ce3">
            <text:p>est.idblopez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PROTEÇÃO À CRIANÇA E AO ADOLESCENTE VÍTIMAS DE CRIMES DE FOZ DO IGUAÇU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CKSON DA FONSECA CARNEIRO</text:p>
          </table:table-cell>
          <table:table-cell office:value-type="string" table:style-name="ce3">
            <text:p>esc.jacksonfonsec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ÉSSICA ENNES GONÇALVES</text:p>
          </table:table-cell>
          <table:table-cell office:value-type="string" table:style-name="ce3">
            <text:p>esc.jegoncalv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RGE HIROSHI UNOKI</text:p>
          </table:table-cell>
          <table:table-cell office:value-type="string" table:style-name="ce3">
            <text:p>unok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IVISÃO DE HOMICÍDIOS E PROTEÇÃO À PESSO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É ARNALDO PERON MARTINS</text:p>
          </table:table-cell>
          <table:table-cell office:value-type="string" table:style-name="ce3">
            <text:p>josearnald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4.º DISTRITO POLICIAL DE LONDRIN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ISAC DE LARA</text:p>
          </table:table-cell>
          <table:table-cell office:value-type="string" table:style-name="ce3">
            <text:p>inv.isac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É LUIZ ALVES DIAS</text:p>
          </table:table-cell>
          <table:table-cell office:value-type="string" table:style-name="ce3">
            <text:p>est.jladia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MARTINS</text:p>
          </table:table-cell>
          <table:table-cell office:value-type="string" table:style-name="ce3">
            <text:p>esc.jmartin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O DA COSTA CARVALHO</text:p>
          </table:table-cell>
          <table:table-cell office:value-type="string" table:style-name="ce3">
            <text:p>esc.jccarvalho@pc.pr,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IZE VOLPATO CRAVEIRO</text:p>
          </table:table-cell>
          <table:table-cell office:value-type="string" table:style-name="ce3">
            <text:p>est.lvraveiro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 DE CIANORTE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RISSA PIFER MAKIOLKE</text:p>
          </table:table-cell>
          <table:table-cell office:value-type="string" table:style-name="ce3">
            <text:p>esc.lpmakiolke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ARDO PARAGUASSU ABRANTES LOURIVAL</text:p>
          </table:table-cell>
          <table:table-cell office:value-type="string" table:style-name="ce3">
            <text:p>esc.lpalourival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TÍCIA LAURA NOBRE NUNES DOS SANTOS</text:p>
          </table:table-cell>
          <table:table-cell office:value-type="string" table:style-name="ce3">
            <text:p>esc.llnnsanto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LIAN SOMENCI PELOI</text:p>
          </table:table-cell>
          <table:table-cell office:value-type="string" table:style-name="ce3">
            <text:p>lilianpeloi@yahoo.com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3.ª DELEGACIA REGIONAL DE POLÍCIA DE MARIALV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ANY CRISTINA DA SILVA</text:p>
          </table:table-cell>
          <table:table-cell office:value-type="string" table:style-name="ce3">
            <text:p>est.lcsilv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AS CAROLLO CANALI</text:p>
          </table:table-cell>
          <table:table-cell office:value-type="string" table:style-name="ce3">
            <text:p>esc.lccanali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AS CONSOLARO LOUREIRO</text:p>
          </table:table-cell>
          <table:table-cell office:value-type="string" table:style-name="ce3">
            <text:p>esc.lcloureir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NO CARDOSO BATISTA</text:p>
          </table:table-cell>
          <table:table-cell office:value-type="string" table:style-name="ce3">
            <text:p>lcb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4.ª DELEGACIA REGIONAL DE POLÍCIA DE MANDAGUAÇ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DALEINE FERNANDES</text:p>
          </table:table-cell>
          <table:table-cell office:value-type="string" table:style-name="ce3">
            <text:p>esc.mfernand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IVISÃ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ELO GONCHOROWSKI GARCIA</text:p>
          </table:table-cell>
          <table:table-cell office:value-type="string" table:style-name="ce3">
            <text:p>esc.mggarci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ELO HENRIQUE FERREIRA SIQUEIRA DE MATOS</text:p>
          </table:table-cell>
          <table:table-cell office:value-type="string" table:style-name="ce3">
            <text:p>esc.mhfsmato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ELO LUIZ TREVIZAN</text:p>
          </table:table-cell>
          <table:table-cell office:value-type="string" table:style-name="ce3">
            <text:p>del.mltrevizan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.ª SUBDIVISÃO POLICIAL DE LARANJEIRAS DO SU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 AURÉLIO OGRYSKO</text:p>
          </table:table-cell>
          <table:table-cell office:value-type="string" table:style-name="ce3">
            <text:p>inv.ogrysk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3.ª SUBDIVISÃO POLICIAL DE SÃO MATEUS DO SU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BEATRIZ RAMOS BARAGATTI</text:p>
          </table:table-cell>
          <table:table-cell office:value-type="string" table:style-name="ce3">
            <text:p>esc.mbrbaragatti@pc.pr.d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NA QUADROS PERTILE</text:p>
          </table:table-cell>
          <table:table-cell office:value-type="string" table:style-name="ce3">
            <text:p>esc.mqpertile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6.ª SUBDIVISÃO POLICIAL DE FOZ DO IGUAÇ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YRA WAGNER PACHECO</text:p>
          </table:table-cell>
          <table:table-cell office:value-type="string" table:style-name="ce3">
            <text:p>esc.mwpachec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CHELLE HELENA MARANGONI</text:p>
          </table:table-cell>
          <table:table-cell office:value-type="string" table:style-name="ce3">
            <text:p>esc.mhmarangoni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6.ª SUBDIVISÃO POLICIAL DE CAMPO MOURÃ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LENE FURQUIM PACHECO</text:p>
          </table:table-cell>
          <table:table-cell office:value-type="string" table:style-name="ce3">
            <text:p>est.mfpachec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ÁYADE ELIZABETHY MALANCHE BOBATO</text:p>
          </table:table-cell>
          <table:table-cell office:value-type="string" table:style-name="ce3">
            <text:p>esc.nembobat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OLLA FERREIRA</text:p>
          </table:table-cell>
          <table:table-cell office:value-type="string" table:style-name="ce3">
            <text:p>est.pferreire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8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ICK ALVARES BELO DOS SANTOS</text:p>
          </table:table-cell>
          <table:table-cell office:value-type="string" table:style-name="ce3">
            <text:p>esc.pabsanto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ULA TULLER NUNES</text:p>
          </table:table-cell>
          <table:table-cell office:value-type="string" table:style-name="ce3">
            <text:p>esc.ptnun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FURTOS E ROUBO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ULO HENRIQUE CARNEIRO</text:p>
          </table:table-cell>
          <table:table-cell office:value-type="string" table:style-name="ce3">
            <text:p>papacharlie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PROTEÇÃO À CRIANÇA E AO ADOLESCENTE VÍTIMAS DE CRIMES DE PONTA GROSS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DRO ALVES CINTRA</text:p>
          </table:table-cell>
          <table:table-cell office:value-type="string" table:style-name="ce3">
            <text:p>esc.pecintr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SCHUCK ANTUNES</text:p>
          </table:table-cell>
          <table:table-cell office:value-type="string" table:style-name="ce3">
            <text:p>esc.rsantun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LA BROSCH GARCIA PAES</text:p>
          </table:table-cell>
          <table:table-cell office:value-type="string" table:style-name="ce3">
            <text:p>esc.rbgpa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REPRESSÃO AOS CRIMES CONTRA A SAÚD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QUEL CRISTALDO VILALBA</text:p>
          </table:table-cell>
          <table:table-cell office:value-type="string" table:style-name="ce3">
            <text:p>esc.rcvilalb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GUARANIAÇ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BECA EMANUELA DA SILVA</text:p>
          </table:table-cell>
          <table:table-cell office:value-type="string" table:style-name="ce3">
            <text:p>inv.resilva@pc.pr.gov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 DE MARINGÁ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BERTO AUMANN</text:p>
          </table:table-cell>
          <table:table-cell office:value-type="string" table:style-name="ce3">
            <text:p>inv.raumann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2.º DISTRIT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DOLFO VIEIRA NANES</text:p>
          </table:table-cell>
          <table:table-cell office:value-type="string" table:style-name="ce3">
            <text:p>del.rvnan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23.ª DELEGACIA REGIONAL DE POLÍCIA DE MARIALV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DRIGO VIEIRA</text:p>
          </table:table-cell>
          <table:table-cell office:value-type="string" table:style-name="ce3">
            <text:p>esc.rvieir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NALDO GIOVANI SILVA</text:p>
          </table:table-cell>
          <table:table-cell office:value-type="string" table:style-name="ce3">
            <text:p>ronald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PRIMEIRO DE MAI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SEMEIRE DOMINGOS DE OLIVEIRA</text:p>
          </table:table-cell>
          <table:table-cell office:value-type="string" table:style-name="ce3">
            <text:p>esc.rdoliveir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2.ª SUBDIVISÃO POLICIAL DE JACAREZINH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NTO APARECIDO LIBANEO DE SOUZA</text:p>
          </table:table-cell>
          <table:table-cell office:value-type="string" table:style-name="ce3">
            <text:p>STOLIBANE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7.ª DELEGACIA REGIONAL DE POLÍCIA DE CRUZEIRO DO OES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LVIA ELIS DE MEDEIROS</text:p>
          </table:table-cell>
          <table:table-cell office:value-type="string" table:style-name="ce3">
            <text:p>inv.silviamedeiro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EFANY PEREIRA TAMBORIN</text:p>
          </table:table-cell>
          <table:table-cell office:value-type="string" table:style-name="ce3">
            <text:p>stefany.tamborin@hotmail.com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QUATRO BARRA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HAIS TSUNO</text:p>
          </table:table-cell>
          <table:table-cell office:value-type="string" table:style-name="ce3">
            <text:p>esc.ttsuno@pc.po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HAYNARA K. NEVES</text:p>
          </table:table-cell>
          <table:table-cell office:value-type="string" table:style-name="ce3">
            <text:p>est.tknev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DICE RAQUEL WAGNER PACHECO</text:p>
          </table:table-cell>
          <table:table-cell office:value-type="string" table:style-name="ce3">
            <text:p>Valdicerp@Yahoo.com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CILIA RAISSA DO PRADO TEIXEIRA</text:p>
          </table:table-cell>
          <table:table-cell office:value-type="string" table:style-name="ce3">
            <text:p>est.vrpteixeir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MAMBORÊ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CTOR LOUREIRO ALMEIDA</text:p>
          </table:table-cell>
          <table:table-cell office:value-type="string" table:style-name="ce3">
            <text:p>del.vlalmeid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FURTOS E ROUBO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CTÓRIA DE LIMA</text:p>
          </table:table-cell>
          <table:table-cell office:value-type="string" table:style-name="ce3">
            <text:p>victoria.lima17@hotmail.com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0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LSON ALVES DE TOLEDO</text:p>
          </table:table-cell>
          <table:table-cell office:value-type="string" table:style-name="ce3">
            <text:p>toled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2.º DISTRITO POLICIAL DA CAP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VIAN DOS SANTOS MAIA</text:p>
          </table:table-cell>
          <table:table-cell office:value-type="string" table:style-name="ce3">
            <text:p>esc.vsmai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VIANE BERNARDES DE LIMA</text:p>
          </table:table-cell>
          <table:table-cell office:value-type="string" table:style-name="ce3">
            <text:p>esc.vblim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.º DISTRITO POLICIAL DE MARING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GNER SOARES QUINTAO DOS SANTOS</text:p>
          </table:table-cell>
          <table:table-cell office:value-type="string" table:style-name="ce3">
            <text:p>del.wsqsanto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A MULHER DE CIANORTE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LLACE ALVES NUNES</text:p>
          </table:table-cell>
          <table:table-cell office:value-type="string" table:style-name="ce3">
            <text:p>esc.wanun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FURTOS E ROUBOS DE VEÍCULOS DE MARING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NDERLEI GOMES DA SILVA</text:p>
          </table:table-cell>
          <table:table-cell office:value-type="string" table:style-name="ce3">
            <text:p>esc.wgsilv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IVISÃO DE POLÍCIA METROPOLITA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NDERLEY <text:s/>CANDIDO DA SILVA</text:p>
          </table:table-cell>
          <table:table-cell office:value-type="string" table:style-name="ce3">
            <text:p>wandersilv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11.ª SUBDIVISÃO POLICIAL DE CORNÉLIO PROCÓPI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NDERSON RODRIGUES VIEIRA</text:p>
          </table:table-cell>
          <table:table-cell office:value-type="string" table:style-name="ce3">
            <text:p>esc.wrvieira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EBER DENIS MAIO</text:p>
          </table:table-cell>
          <table:table-cell office:value-type="string" table:style-name="ce3">
            <text:p>esc.webermaio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ALTO PIQUIRI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ELERSON FERREIRA ALVES</text:p>
          </table:table-cell>
          <table:table-cell office:value-type="string" table:style-name="ce3">
            <text:p>est.wfalv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DELEGACIA DE POLÍCIA DE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ILFREDO ALLY DA SILVA JUNIOR</text:p>
          </table:table-cell>
          <table:table-cell office:value-type="string" table:style-name="ce3">
            <text:p>inv.wasilva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7.ª SUBDIVISÃO POLICIAL DE UMUARAM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ILMAR GUILHERME DE OLIVEIRA GOMES</text:p>
          </table:table-cell>
          <table:table-cell office:value-type="string" table:style-name="ce3">
            <text:p>guilhermegomes@pc.pr.gov.br</text:p>
          </table:table-cell>
          <table:table-cell office:value-type="string" table:style-name="ce4">
            <text:p>16/03/2021</text:p>
          </table:table-cell>
          <table:table-cell office:value-type="string" table:style-name="ce3">
            <text:p>NÚCLEO REGIONAL DE MARING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number-rows-repeated="1048465" table:style-name="ro2">
          <table:table-cell table:number-columns-repeated="16384"/>
        </table:table-row>
      </table:table>
      <table:table table:name="DIA_17_-_TURMA_1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 DO POLICIAL</text:p>
          </table:table-cell>
          <table:table-cell office:value-type="string" table:style-name="ce2">
            <text:p>E-MAIL INSTITUCIONAL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CARG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ILSON JOSÉ DA SILVA</text:p>
          </table:table-cell>
          <table:table-cell office:value-type="string" table:style-name="ce3">
            <text:p>del.ajsilv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NÚCLEO REGIONAL DE LONDRIN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NA DUTRA JOLY</text:p>
          </table:table-cell>
          <table:table-cell office:value-type="string" table:style-name="ce3">
            <text:p>drijoly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3.ª SUBDIVISÃO POLICIAL DE PONTA GROSS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ANDA ALVES GONDASKI</text:p>
          </table:table-cell>
          <table:table-cell office:value-type="string" table:style-name="ce3">
            <text:p>est.aagondask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POLÍCIA DE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ANDA MARCELE DE LIMA</text:p>
          </table:table-cell>
          <table:table-cell office:value-type="string" table:style-name="ce3">
            <text:p>amandamarceledelimaa@gmail.com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ALTO MARACANÃ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BEATRIZ FERRAZ DORIGO</text:p>
          </table:table-cell>
          <table:table-cell office:value-type="string" table:style-name="ce3">
            <text:p>esc.abfdorig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CRISTINA DE SOUZA</text:p>
          </table:table-cell>
          <table:table-cell office:value-type="string" table:style-name="ce3">
            <text:p>esc.acsouz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6.ª SUBDIVISÃO POLICIAL DE FOZ DO IGUAÇ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ELYSE ARAUJO</text:p>
          </table:table-cell>
          <table:table-cell office:value-type="string" table:style-name="ce3">
            <text:p>esc.aarauj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NHO BARDINI</text:p>
          </table:table-cell>
          <table:table-cell office:value-type="string" table:style-name="ce3">
            <text:p>esc.abardin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 DE MARING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ÁRBARA KIATKOSKI</text:p>
          </table:table-cell>
          <table:table-cell office:value-type="string" table:style-name="ce3">
            <text:p>est.bkiatkosk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2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O FALCI AMARAL</text:p>
          </table:table-cell>
          <table:table-cell office:value-type="string" table:style-name="ce3">
            <text:p>del.bfamaral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POLÍCIA DE GUARANIAÇU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A VALÉRIA HUERGO</text:p>
          </table:table-cell>
          <table:table-cell office:value-type="string" table:style-name="ce3">
            <text:p>inv.cvhuerg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OS GABRIEL GOMES GORDO STECCA</text:p>
          </table:table-cell>
          <table:table-cell office:value-type="string" table:style-name="ce3">
            <text:p>del.cgggstecc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21.ª SUBDIVISÃO POLICIAL DE CIANORTE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A DE MELLO ANTUNES</text:p>
          </table:table-cell>
          <table:table-cell office:value-type="string" table:style-name="ce3">
            <text:p>c.antunescontato@gmail.com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LINA GONÇALVES</text:p>
          </table:table-cell>
          <table:table-cell office:value-type="string" table:style-name="ce3">
            <text:p>celin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IVISÃ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UDIA A. VIEIRA FERNANDES HATA</text:p>
          </table:table-cell>
          <table:table-cell office:value-type="string" table:style-name="ce3">
            <text:p>inv.claudi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4.º DISTRITO POLICIAL DE LONDRIN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EVERSON LUCIANO GUIDARINI</text:p>
          </table:table-cell>
          <table:table-cell office:value-type="string" table:style-name="ce3">
            <text:p>inv.guidarin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2.ª SUBDIVISÃO POLICIAL DE LARANJEIRAS DO SU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EVERSON LUIS PINTO DA SILVA</text:p>
          </table:table-cell>
          <table:table-cell office:value-type="string" table:style-name="ce3">
            <text:p>1dh_ct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.ª DELEGACIA DE HOMICÍDIO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IANE KOSAK</text:p>
          </table:table-cell>
          <table:table-cell office:value-type="string" table:style-name="ce3">
            <text:p>criskosak@hotmail.com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44.ª DELEGACIA REGIONAL DE POLÍCIA DE PALM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A CORREA ANTUNES ANDRADE</text:p>
          </table:table-cell>
          <table:table-cell office:value-type="string" table:style-name="ce3">
            <text:p>daniel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3.º DISTRITO POLICIAL DA CAP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YSE TIEMI SAKIAMA VIEIRA</text:p>
          </table:table-cell>
          <table:table-cell office:value-type="string" table:style-name="ce3">
            <text:p>Inv.dtsvieir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 DE FOZ DO IGUAÇU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NISE TIEPOLO</text:p>
          </table:table-cell>
          <table:table-cell office:value-type="string" table:style-name="ce3">
            <text:p>inv.dtiepolo 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UGLAS BORTOLETO ORBEN</text:p>
          </table:table-cell>
          <table:table-cell office:value-type="string" table:style-name="ce3">
            <text:p>esc.dborben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48.ª DELEGACIA REGIONAL DE POLÍCIA DE ASSIS CHATEAUBRIAND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GAR DIAS SANTANA</text:p>
          </table:table-cell>
          <table:table-cell office:value-type="string" table:style-name="ce3">
            <text:p>del.edgar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UARDA</text:p>
          </table:table-cell>
          <table:table-cell office:value-type="string" table:style-name="ce3">
            <text:p>est.eofeltran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 DE APUCARAN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SANDRO DE SOUZA CORREIA</text:p>
          </table:table-cell>
          <table:table-cell office:value-type="string" table:style-name="ce3">
            <text:p>elisandr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22.ª SUBDIVISÃO POLICIAL DE ARAPONGA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ZABETE COSTA DA SILVA</text:p>
          </table:table-cell>
          <table:table-cell office:value-type="string" table:style-name="ce3">
            <text:p>esc.ecsilv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27.ª DELEGACIA REGIONAL DE POLÍCIA DE PARANACITY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RICA PATRÍCIA RISCHTTER</text:p>
          </table:table-cell>
          <table:table-cell office:value-type="string" table:style-name="ce3">
            <text:p>est.eprischtter@pc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SETOR DE DIÁRIA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STELA MARIA TREMEA</text:p>
          </table:table-cell>
          <table:table-cell office:value-type="string" table:style-name="ce3">
            <text:p>esc.emtreme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5.ª SUBDIVISÃO POLICIAL DE CASCAVE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ÁBIO BELEM</text:p>
          </table:table-cell>
          <table:table-cell office:value-type="string" table:style-name="ce3">
            <text:p>inv.fbelem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SUBDIVISÃO DE OPERAÇÕES - COP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BIO ROGERIO DE CAMPOS</text:p>
          </table:table-cell>
          <table:table-cell office:value-type="string" table:style-name="ce3">
            <text:p>INV.FABIOROGERIO41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6.ª SUBDIVISÃO POLICIAL DE CAMPO MOURÃ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ELLY DIAS SANTOS</text:p>
          </table:table-cell>
          <table:table-cell office:value-type="string" table:style-name="ce3">
            <text:p>adm.fdsanto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POLÍCIA DE SÃO MIGUEL DO IGUAÇU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RIELLA ALEXANDRA OSIECKI DEKI</text:p>
          </table:table-cell>
          <table:table-cell office:value-type="string" table:style-name="ce3">
            <text:p>est.gaodek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DSON DINON</text:p>
          </table:table-cell>
          <table:table-cell office:value-type="string" table:style-name="ce3">
            <text:p>esc.gedson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6.ª SUBDIVISÃO POLICIAL DE FOZ DO IGUAÇ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ISA SOUZA BARBOSA SPOLADORE</text:p>
          </table:table-cell>
          <table:table-cell office:value-type="string" table:style-name="ce3">
            <text:p>esc.gsbspoladore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 DE UMUARAM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TULIO DE MORAIS VARGAS</text:p>
          </table:table-cell>
          <table:table-cell office:value-type="string" table:style-name="ce3">
            <text:p>getuliovarga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NÚCLEO AUXILIAR DE CONTROLE INTERNO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SELE CALDAS DE ARAUJO</text:p>
          </table:table-cell>
          <table:table-cell office:value-type="string" table:style-name="ce3">
            <text:p>gkugler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REPRESSÃO AOS CRIMES CONTRA A SAÚD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LAUCIO</text:p>
          </table:table-cell>
          <table:table-cell office:value-type="string" table:style-name="ce3">
            <text:p>zbonik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 E DO ADOLESCENTE DE SÃO JOSÉ DOS PINHAI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GOR MAICHAKI DE OLIVEIRA</text:p>
          </table:table-cell>
          <table:table-cell office:value-type="string" table:style-name="ce3">
            <text:p>est.imoliveir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1.ª SUBDIVISÃO POLICIAL DE CORNÉLIO PROCÓPI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ESVANIA VIDOR JOANI</text:p>
          </table:table-cell>
          <table:table-cell office:value-type="string" table:style-name="ce3">
            <text:p>Esc.ivjoan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7.ª SUBDIVISÃO POLICIAL DE APUCARA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SAIAS FERNANDES MACHADO</text:p>
          </table:table-cell>
          <table:table-cell office:value-type="string" table:style-name="ce3">
            <text:p>del.ifmachad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POLÍCIA DE CÂNDIDO DE ABREU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NOS TONCOVITCH NETO</text:p>
          </table:table-cell>
          <table:table-cell office:value-type="string" table:style-name="ce3">
            <text:p>janosnet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34.ª DELEGACIA REGIONAL DE POLÍCIA DE ASSAÍ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ÃO LUCAS MARCOS PACHECO SANTANA</text:p>
          </table:table-cell>
          <table:table-cell office:value-type="string" table:style-name="ce3">
            <text:p>est.jlmpsantan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6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ÃO MARCELO RENK CHAGAS</text:p>
          </table:table-cell>
          <table:table-cell office:value-type="string" table:style-name="ce3">
            <text:p>del.jmrchaga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FURTOS E ROUBOS DE VEÍCULO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BARRETO DE MACEDO JUNIOR</text:p>
          </table:table-cell>
          <table:table-cell office:value-type="string" table:style-name="ce3">
            <text:p>del.jbmaced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BATISTA DAS NEVES FILHO</text:p>
          </table:table-cell>
          <table:table-cell office:value-type="string" table:style-name="ce3">
            <text:p>esc.jbnevesf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.ª SUBDIVISÃO POLICIAL DE PARANAGU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ANA CZAP COELHO</text:p>
          </table:table-cell>
          <table:table-cell office:value-type="string" table:style-name="ce3">
            <text:p>juanaczapcoelh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REPRESSÃO AOS CRIMES CONTRA A SAÚD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VIEIRA</text:p>
          </table:table-cell>
          <table:table-cell office:value-type="string" table:style-name="ce3">
            <text:p>esc.julianavieir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POLÍCIA DE ALTO PIQUIRI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E MARIA DALARMI</text:p>
          </table:table-cell>
          <table:table-cell office:value-type="string" table:style-name="ce3">
            <text:p>10distritopolicial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0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EN CRISTINA PEROTO DIAS DE OLIVEIRA</text:p>
          </table:table-cell>
          <table:table-cell office:value-type="string" table:style-name="ce3">
            <text:p>esc.kcpdoliveir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 DE PONTA GROSS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INA DE FATIMA ANDRADE</text:p>
          </table:table-cell>
          <table:table-cell office:value-type="string" table:style-name="ce3">
            <text:p>inv.kfandrade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6.ª SUBDIVISÃO POLICIAL DE CAMPO MOURÃ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LA BEATRIZ BATISTA GRABICOSKI</text:p>
          </table:table-cell>
          <table:table-cell office:value-type="string" table:style-name="ce3">
            <text:p>esc.karlabatist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O ADOLESCENTE DE PONTA GROSS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ERTES ARANTES DOMINGUES</text:p>
          </table:table-cell>
          <table:table-cell office:value-type="string" table:style-name="ce3">
            <text:p>esc.laertes@pc.pr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CENTRO DE OPERAÇÕES POLICIAIS ESPECIAI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ANDRO ALBERTO ALBUQUERQUE STABILE</text:p>
          </table:table-cell>
          <table:table-cell office:value-type="string" table:style-name="ce3">
            <text:p>del.laastabile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8.ª DELEGACIA REGIONAL DE POLÍCIA DE GUARATUB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ÍGIA MARA YAMAMURA</text:p>
          </table:table-cell>
          <table:table-cell office:value-type="string" table:style-name="ce3">
            <text:p>esc.ligiamy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3.ª SUBDIVISÃO POLICIAL DE SÃO MATEUS DO SU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IZ CLÁUDIO DA SILVA ALVES</text:p>
          </table:table-cell>
          <table:table-cell office:value-type="string" table:style-name="ce3">
            <text:p>del.lcsalve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.º DISTRITO POLICIAL DE MARINGÁ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YZAINE CRISTINA DA SILVA ZARUR</text:p>
          </table:table-cell>
          <table:table-cell office:value-type="string" table:style-name="ce3">
            <text:p>ESC.LCSZARUR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 DE TOLED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A CRISTINI FERREIRA NUNES</text:p>
          </table:table-cell>
          <table:table-cell office:value-type="string" table:style-name="ce3">
            <text:p>maranune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 DE UNIÃO DA VITÓRI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ELO MARTINS</text:p>
          </table:table-cell>
          <table:table-cell office:value-type="string" table:style-name="ce3">
            <text:p>inv.mmartins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6.ª SUBDIVISÃO POLICIAL DE CAMPO MOURÃ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RCIO LEANDRO CAUNETO</text:p>
          </table:table-cell>
          <table:table-cell office:value-type="string" table:style-name="ce3">
            <text:p>mlcauneto@bol.com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22.ª DELEGACIA REGIONAL DE POLÍCIA DE ALTO PARANÁ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IO TUBIAS PINTO</text:p>
          </table:table-cell>
          <table:table-cell office:value-type="string" table:style-name="ce3">
            <text:p>marciotubia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22.ª SUBDIVISÃO POLICIAL DE ARAPONGA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PAULO RIGONI RUBIRA</text:p>
          </table:table-cell>
          <table:table-cell office:value-type="string" table:style-name="ce3">
            <text:p>del.polrigonirubir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32.ª DELEGACIA REGIONAL DE POLÍCIA DE BELA VISTA DO PARAÍSO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LON MARQUES DE SA</text:p>
          </table:table-cell>
          <table:table-cell office:value-type="string" table:style-name="ce3">
            <text:p>marlonm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POLÍCIA DE NOVA FÁTIM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TA REGINA BUENO DA SILVA</text:p>
          </table:table-cell>
          <table:table-cell office:value-type="string" table:style-name="ce3">
            <text:p>inv.mrbsilva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4.º DISTRITO POLICIAL DE PONTA GROSS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CHEL TEIXEIRA DE CARVALHO</text:p>
          </table:table-cell>
          <table:table-cell office:value-type="string" table:style-name="ce3">
            <text:p>del.mtcarvalh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ONICA FERRACIOLI</text:p>
          </table:table-cell>
          <table:table-cell office:value-type="string" table:style-name="ce3">
            <text:p>monicaferraciol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 DE FOZ DO IGUAÇU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ÔNICA MEISTER</text:p>
          </table:table-cell>
          <table:table-cell office:value-type="string" table:style-name="ce3">
            <text:p>monicameister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IVISÃO POLICIAL DA CAP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SCAR MICHELC</text:p>
          </table:table-cell>
          <table:table-cell office:value-type="string" table:style-name="ce3">
            <text:p>omichelc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EXPLOSIVOS, ARMAS E MUNIÇÕE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ICIA</text:p>
          </table:table-cell>
          <table:table-cell office:value-type="string" table:style-name="ce3">
            <text:p>del.pcnpaz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DRO HENRIQUE MANTOVANI DA SILVA</text:p>
          </table:table-cell>
          <table:table-cell office:value-type="string" table:style-name="ce3">
            <text:p>est.phmsilv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 DE FOZ DO IGUAÇU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SCILA LUCIANA KOSTEKE ROSSA</text:p>
          </table:table-cell>
          <table:table-cell office:value-type="string" table:style-name="ce3">
            <text:p>inv.prikosteke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3.º DISTRIT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SCILA PACHECO</text:p>
          </table:table-cell>
          <table:table-cell office:value-type="string" table:style-name="ce3">
            <text:p>esc.priscilapachec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HOMICÍDIOS E CRIMES DE MAIOR COMPLEXIDAD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POCRIFKA SCHULTZ</text:p>
          </table:table-cell>
          <table:table-cell office:value-type="string" table:style-name="ce3">
            <text:p>inv.rpschultz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.ª DELEGACIA DE HOMICÍDIO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I ROCHA DE LIMA</text:p>
          </table:table-cell>
          <table:table-cell office:value-type="string" table:style-name="ce3">
            <text:p>esc.rllangar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3.ª SUBDIVISÃO POLICIAL DE SÃO MATEUS DO SU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PHAEL HENRIQUE DE CARVALHO</text:p>
          </table:table-cell>
          <table:table-cell office:value-type="string" table:style-name="ce3">
            <text:p>esc.rhcarvalh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POLÍCIA DE PAIÇAND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ARDO TAKESHI SAKAI</text:p>
          </table:table-cell>
          <table:table-cell office:value-type="string" table:style-name="ce3">
            <text:p>cvm.rtsaka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48.ª DELEGACIA REGIONAL DE POLÍCIA DE ASSIS CHATEAUBRIAND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DRIGO AUGUSTO PIRES</text:p>
          </table:table-cell>
          <table:table-cell office:value-type="string" table:style-name="ce3">
            <text:p>inv.rapire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 DE UMUARAM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DRIGO MADEIRA AZAMBUJA</text:p>
          </table:table-cell>
          <table:table-cell office:value-type="string" table:style-name="ce3">
            <text:p>inv.azambuj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4.ª DELEGACIA DE HOMICÍDIO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GERIO DEDINI GUSSAO</text:p>
          </table:table-cell>
          <table:table-cell office:value-type="string" table:style-name="ce3">
            <text:p>esc.rdgussa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20.ª DELEGACIA REGIONAL DE POLÍCIA DE LOAND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GERIO MARTIN DE CASTRO</text:p>
          </table:table-cell>
          <table:table-cell office:value-type="string" table:style-name="ce3">
            <text:p>rmcastr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.ª SUBDIVISÃO POLICIAL DE PARANAGUÁ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SA GARCIA SILVANO</text:p>
          </table:table-cell>
          <table:table-cell office:value-type="string" table:style-name="ce3">
            <text:p>est.rgsilvan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SELI FRANCK SCHITTLER</text:p>
          </table:table-cell>
          <table:table-cell office:value-type="string" table:style-name="ce3">
            <text:p>esc.rfschittler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 DE FOZ DO IGUAÇ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NDRA ALMEIDA IGNACHEWSKI</text:p>
          </table:table-cell>
          <table:table-cell office:value-type="string" table:style-name="ce3">
            <text:p>inv.saignachewsk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8.º DISTRIT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NDRA REGINA DE FREITAS DO NASCIMENTO</text:p>
          </table:table-cell>
          <table:table-cell office:value-type="string" table:style-name="ce3">
            <text:p>inv.sandrafreita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NÚCLEO DE PROTEÇÃO À CRIANÇA E AO ADOLESCENTE VÍTIMAS DE CRIMES DE MARINGÁ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MONE CRISTINE MANFRIM</text:p>
          </table:table-cell>
          <table:table-cell office:value-type="string" table:style-name="ce3">
            <text:p>dpsaojosepinhai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MARA VALOMIM</text:p>
          </table:table-cell>
          <table:table-cell office:value-type="string" table:style-name="ce3">
            <text:p>est.tvalomim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3.ª DELEGACIA REGIONAL DE POLÍCIA DE CAMPO LARG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THIANA LAIZ GUZELLA</text:p>
          </table:table-cell>
          <table:table-cell office:value-type="string" table:style-name="ce3">
            <text:p>Del.tlguzella@bol.com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SUBDIVISÃO DE OPERAÇÕES - DHPP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TIANA MARTINS ASSIS</text:p>
          </table:table-cell>
          <table:table-cell office:value-type="string" table:style-name="ce3">
            <text:p>inv.tmassi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IAGO COUSSEAU</text:p>
          </table:table-cell>
          <table:table-cell office:value-type="string" table:style-name="ce3">
            <text:p>esc.tiagocousseau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DINEI BRUNETTA DOS SANTOS</text:p>
          </table:table-cell>
          <table:table-cell office:value-type="string" table:style-name="ce3">
            <text:p>esc.vbsanto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2.ª SUBDIVISÃO POLICIAL DE LARANJEIRAS DO SU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NESSA ALICE</text:p>
          </table:table-cell>
          <table:table-cell office:value-type="string" table:style-name="ce3">
            <text:p>Vanessaalice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NESSA CRISTINA DE LIMA E SILVA</text:p>
          </table:table-cell>
          <table:table-cell office:value-type="string" table:style-name="ce3">
            <text:p>del.vclsilv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POLÍCIA DE MORRETE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VIANE PISSAIA GOULART</text:p>
          </table:table-cell>
          <table:table-cell office:value-type="string" table:style-name="ce3">
            <text:p>ESC.VPISSAI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8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VIANE SWISTAK ANDRADE</text:p>
          </table:table-cell>
          <table:table-cell office:value-type="string" table:style-name="ce3">
            <text:p>esc.vsandrade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ELLINGTON ALBERTO LOCATELLI</text:p>
          </table:table-cell>
          <table:table-cell office:value-type="string" table:style-name="ce3">
            <text:p>inv.walocatell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POLÍCIA DE NOVA AUROR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ILLIAM BANDEIRA PEDROSO</text:p>
          </table:table-cell>
          <table:table-cell office:value-type="string" table:style-name="ce3">
            <text:p>est.wbpedros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YASMIN PEREIRA</text:p>
          </table:table-cell>
          <table:table-cell office:value-type="string" table:style-name="ce3">
            <text:p>1dh_ct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.ª DELEGACIA DE HOMICÍDIO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number-rows-repeated="1048479" table:style-name="ro2">
          <table:table-cell table:number-columns-repeated="16384"/>
        </table:table-row>
      </table:table>
      <table:table table:name="DIA_17_-TURMA_2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 DO POLICIAL</text:p>
          </table:table-cell>
          <table:table-cell office:value-type="string" table:style-name="ce2">
            <text:p>E-MAIL INSTITUCIONAL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CARG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INE DE CASTRO AOTO</text:p>
          </table:table-cell>
          <table:table-cell office:value-type="string" table:style-name="ce3">
            <text:p>esc.acaot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AURI DANIEL DE CARVALHO</text:p>
          </table:table-cell>
          <table:table-cell office:value-type="string" table:style-name="ce3">
            <text:p>danielpc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ERSON FERREIRA BERNARDO</text:p>
          </table:table-cell>
          <table:table-cell office:value-type="string" table:style-name="ce3">
            <text:p>inv.afbernard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 DE MARINGÁ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É GARCIA MARTINS</text:p>
          </table:table-cell>
          <table:table-cell office:value-type="string" table:style-name="ce3">
            <text:p>esc.agmartin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GELA MARIA BARBOZA</text:p>
          </table:table-cell>
          <table:table-cell office:value-type="string" table:style-name="ce3">
            <text:p>Esc.ambarboza@pc. 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29.ª DELEGACIA REGIONAL DE POLÍCIA DE ROLÂNDI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O PACHECO</text:p>
          </table:table-cell>
          <table:table-cell office:value-type="string" table:style-name="ce3">
            <text:p>esc.bpachec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LA FAVERO MENEGASSI</text:p>
          </table:table-cell>
          <table:table-cell office:value-type="string" table:style-name="ce3">
            <text:p>esc.cfmenegass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A ZANELLATO KRZIZANOWSKI</text:p>
          </table:table-cell>
          <table:table-cell office:value-type="string" table:style-name="ce3">
            <text:p>esc.czanellat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A NEVES DE FIGUEIREDO</text:p>
          </table:table-cell>
          <table:table-cell office:value-type="string" table:style-name="ce3">
            <text:p>esc.cnfigueired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E DE ALMEIDA RUELA</text:p>
          </table:table-cell>
          <table:table-cell office:value-type="string" table:style-name="ce3">
            <text:p>esc.caruel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LINA GONÇALVES</text:p>
          </table:table-cell>
          <table:table-cell office:value-type="string" table:style-name="ce3">
            <text:p>celin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IVISÃ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EBERSON CARDOSO DOS SANTOS</text:p>
          </table:table-cell>
          <table:table-cell office:value-type="string" table:style-name="ce3">
            <text:p>Esc.ccsanto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EITON CARDOSO</text:p>
          </table:table-cell>
          <table:table-cell office:value-type="string" table:style-name="ce3">
            <text:p>esc.ccardos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LAINE APARECIDA ANTUNES DA SILVA</text:p>
          </table:table-cell>
          <table:table-cell office:value-type="string" table:style-name="ce3">
            <text:p>esc.caasilv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 HAMILTON REIS DE LIMA</text:p>
          </table:table-cell>
          <table:table-cell office:value-type="string" table:style-name="ce3">
            <text:p>esc.dhrlim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LE LAPOLA DE FRANÇA</text:p>
          </table:table-cell>
          <table:table-cell office:value-type="string" table:style-name="ce3">
            <text:p>esc.dlfranc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LO FERNANDES ROSSI</text:p>
          </table:table-cell>
          <table:table-cell office:value-type="string" table:style-name="ce3">
            <text:p>esc.dfrossi@pc.pc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DER ALVES DE OLIVEIRA</text:p>
          </table:table-cell>
          <table:table-cell office:value-type="string" table:style-name="ce3">
            <text:p>del.eaoliveir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R DIAS LAGE</text:p>
          </table:table-cell>
          <table:table-cell office:value-type="string" table:style-name="ce3">
            <text:p>inv.ederlage@pc pra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SUBDIVISÃO DE OPERAÇÕES - COP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R NUNES DA SILVA</text:p>
          </table:table-cell>
          <table:table-cell office:value-type="string" table:style-name="ce3">
            <text:p>esc.ensilv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MILSON BARBOSA LEITE JUNIOR</text:p>
          </table:table-cell>
          <table:table-cell office:value-type="string" table:style-name="ce3">
            <text:p>esc.ebljunior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SON FREITASS LUIZ</text:p>
          </table:table-cell>
          <table:table-cell office:value-type="string" table:style-name="ce3">
            <text:p>inv.edsonfreitas@pc.pr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7.ª SUBDIVISÃO POLICIAL DE APUCARAN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UARDO TRINDADE LORENZATTO</text:p>
          </table:table-cell>
          <table:table-cell office:value-type="string" table:style-name="ce3">
            <text:p>esc.etlorenzatt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AS LENZ</text:p>
          </table:table-cell>
          <table:table-cell office:value-type="string" table:style-name="ce3">
            <text:p>esc.elenz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BIO ORTOLAN</text:p>
          </table:table-cell>
          <table:table-cell office:value-type="string" table:style-name="ce3">
            <text:p>esc.fortolan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LIPE AKIO DE SOUZA HIRATA</text:p>
          </table:table-cell>
          <table:table-cell office:value-type="string" table:style-name="ce3">
            <text:p>del.fashirata@pg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34.ª DELEGACIA REGIONAL DE POLÍCIA DE ASSAÍ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NANDO MENEZES PERDONA</text:p>
          </table:table-cell>
          <table:table-cell office:value-type="string" table:style-name="ce3">
            <text:p>inv.fernandoperdon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NANDO STRAPAÇÃO LANZONI</text:p>
          </table:table-cell>
          <table:table-cell office:value-type="string" table:style-name="ce3">
            <text:p>esc.fslanzon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LLIPE DALLA VECCHIA BRISOLLA</text:p>
          </table:table-cell>
          <table:table-cell office:value-type="string" table:style-name="ce3">
            <text:p>esc.fdvbrisoll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ÁVIO AUGUSTO JUNQUEIRA ENOUT</text:p>
          </table:table-cell>
          <table:table-cell office:value-type="string" table:style-name="ce3">
            <text:p>del.flavioenout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33.ª DELEGACIA REGIONAL DE POLÍCIA DE SÃO JERÔNIMO DA SERR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ELE DE JESUS</text:p>
          </table:table-cell>
          <table:table-cell office:value-type="string" table:style-name="ce3">
            <text:p>esc.fjesu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EDERICO AUGUSTO DE VASCONCELOS FERREIRA</text:p>
          </table:table-cell>
          <table:table-cell office:value-type="string" table:style-name="ce3">
            <text:p>esc.favferreir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RIEL FILETTI MARTINS</text:p>
          </table:table-cell>
          <table:table-cell office:value-type="string" table:style-name="ce3">
            <text:p>esc.gfmartin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RIELA ANDRADE ZAMPARONI</text:p>
          </table:table-cell>
          <table:table-cell office:value-type="string" table:style-name="ce3">
            <text:p>gabriela_zamparone@hotmail.com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31.ª DELEGACIA REGIONAL DE POLÍCIA DE PORECATU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RIELLE BERWIG AMARAL</text:p>
          </table:table-cell>
          <table:table-cell office:value-type="string" table:style-name="ce3">
            <text:p>del.gbamaral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RIELLI HOFF</text:p>
          </table:table-cell>
          <table:table-cell office:value-type="string" table:style-name="ce3">
            <text:p>esc.gabriell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5.ª SUBDIVISÃO POLICIAL DE CASCAVE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SLAINE TARACHUK CORDEIRO</text:p>
          </table:table-cell>
          <table:table-cell office:value-type="string" table:style-name="ce3">
            <text:p>esc.gtcordeir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ULIANA JAVORSKI</text:p>
          </table:table-cell>
          <table:table-cell office:value-type="string" table:style-name="ce3">
            <text:p>inv.giujavarsk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CENTRO DE OPERAÇÕES POLICIAIS ESPECIAI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ACIELLE BORTOLINI AFFONSO</text:p>
          </table:table-cell>
          <table:table-cell office:value-type="string" table:style-name="ce3">
            <text:p>esc.gbaffons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USTAVO LUCCA CAVALHERI</text:p>
          </table:table-cell>
          <table:table-cell office:value-type="string" table:style-name="ce3">
            <text:p>Esc.glcavalheri2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6.ª SUBDIVISÃO POLICIAL DE CAMPO MOURÃ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LGA PATRICIO PINHEIRO</text:p>
          </table:table-cell>
          <table:table-cell office:value-type="string" table:style-name="ce3">
            <text:p>inv.hppinheir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3.ª DELEGACIA DE HOMICÍDIO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RICKSON ODAIR DE SÁ</text:p>
          </table:table-cell>
          <table:table-cell office:value-type="string" table:style-name="ce3">
            <text:p>esc.hos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ÍSIS GUERRA PINTO</text:p>
          </table:table-cell>
          <table:table-cell office:value-type="string" table:style-name="ce3">
            <text:p>esc.iguerr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TALO BIANCARDI NETO</text:p>
          </table:table-cell>
          <table:table-cell office:value-type="string" table:style-name="ce3">
            <text:p>ital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IVISÃO ESTADUAL DE NARCÓTICO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VAN VINÍCIUS DE CASTRO</text:p>
          </table:table-cell>
          <table:table-cell office:value-type="string" table:style-name="ce3">
            <text:p>esc.ivcastr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CQUELINE FERNANDA FACCHI</text:p>
          </table:table-cell>
          <table:table-cell office:value-type="string" table:style-name="ce3">
            <text:p>inv.jfacch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SUBDIVISÃO DE OPERAÇÕES - COP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NSEN LEOPOLDO CARNEIRO LOBO</text:p>
          </table:table-cell>
          <table:table-cell office:value-type="string" table:style-name="ce3">
            <text:p>esc.jansenlob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NÚCLEO REGIONAL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QUELINE GRAMINHA DE ALBUQUERQUE</text:p>
          </table:table-cell>
          <table:table-cell office:value-type="string" table:style-name="ce3">
            <text:p>esc.jgalbuquerque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52.ª DELEGACIA REGIONAL DE POLÍCIA DE PEABIR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FFERSON ARANHA DOS SANTOS</text:p>
          </table:table-cell>
          <table:table-cell office:value-type="string" table:style-name="ce3">
            <text:p>esc.jasanto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ÉSSICA ANYSSA CÔCCO</text:p>
          </table:table-cell>
          <table:table-cell office:value-type="string" table:style-name="ce3">
            <text:p>esc.jacocc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O CARLOS AMARO BISNETO</text:p>
          </table:table-cell>
          <table:table-cell office:value-type="string" table:style-name="ce3">
            <text:p>esc.jcabisnet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O EZEQUIEL BAPTISTA PEREIRA</text:p>
          </table:table-cell>
          <table:table-cell office:value-type="string" table:style-name="ce3">
            <text:p>inv.joaopereir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47.ª DELEGACIA REGIONAL DE POLÍCIA DE MARECHAL CÂNDIDO RONDON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CASTHA EMANUELLE CONCEIÇÃO</text:p>
          </table:table-cell>
          <table:table-cell office:value-type="string" table:style-name="ce3">
            <text:p>est.jeconceica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POLÍCIA DE ALMIRANTE TAMANDARÉ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NATHA ARUS CUNHA</text:p>
          </table:table-cell>
          <table:table-cell office:value-type="string" table:style-name="ce3">
            <text:p>esc.jacunh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RANDIR CASTALDO JUNIOR</text:p>
          </table:table-cell>
          <table:table-cell office:value-type="string" table:style-name="ce3">
            <text:p>esc.jurandir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POLÍCIA DE SARANDI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EN GIANE BORGES RAMOS</text:p>
          </table:table-cell>
          <table:table-cell office:value-type="string" table:style-name="ce3">
            <text:p>inv.kgborge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EN HELEN LIMA</text:p>
          </table:table-cell>
          <table:table-cell office:value-type="string" table:style-name="ce3">
            <text:p>esc.khlim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OLINE AMANDA BARROS BISCHOFF</text:p>
          </table:table-cell>
          <table:table-cell office:value-type="string" table:style-name="ce3">
            <text:p>esc.kabbischoff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ICE ALVES SANTOS</text:p>
          </table:table-cell>
          <table:table-cell office:value-type="string" table:style-name="ce3">
            <text:p>esc.lasan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1.ª SUBDIVISÃO POLICIAL DE CORNÉLIO PROCÓPI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TICIA SOUZA COUTO</text:p>
          </table:table-cell>
          <table:table-cell office:value-type="string" table:style-name="ce3">
            <text:p>esc.lscout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LIA LIDIA FERNANDES DE ALMEIDA XIMENES</text:p>
          </table:table-cell>
          <table:table-cell office:value-type="string" table:style-name="ce3">
            <text:p>esc.lfaximene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AS FELIX WANDERLEY</text:p>
          </table:table-cell>
          <table:table-cell office:value-type="string" table:style-name="ce3">
            <text:p>esc.lfwanderley@pc.pr.org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AS NASCIMENTO FERREIRA</text:p>
          </table:table-cell>
          <table:table-cell office:value-type="string" table:style-name="ce3">
            <text:p>esc.lnferreir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IS GUSTAVO DE MACEDO</text:p>
          </table:table-cell>
          <table:table-cell office:value-type="string" table:style-name="ce3">
            <text:p>est.lgmaced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ESTELIONAT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IZ GUSTAVO DOS SANTOS</text:p>
          </table:table-cell>
          <table:table-cell office:value-type="string" table:style-name="ce3">
            <text:p>esc.lgsanto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ELO GOMES DE OLIVEIRA</text:p>
          </table:table-cell>
          <table:table-cell office:value-type="string" table:style-name="ce3">
            <text:p>inv.mgoliveir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IVISÃO DE CRIMES CONTRA O PATRIMÔNI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ELO MAGALHAES PEREIRA</text:p>
          </table:table-cell>
          <table:table-cell office:value-type="string" table:style-name="ce3">
            <text:p>del.marcelomagalhae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FURTOS E ROUBO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 AURELIO MOCELIN</text:p>
          </table:table-cell>
          <table:table-cell office:value-type="string" table:style-name="ce3">
            <text:p>inv.marcomocelin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SUBDIVISÃO DE OPERAÇÕES - COP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AURELIO MENDES</text:p>
          </table:table-cell>
          <table:table-cell office:value-type="string" table:style-name="ce3">
            <text:p>inv.marcosmende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CENTRO DE OPERAÇÕES POLICIAIS ESPECIAI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NA VELOSO DA SILVA</text:p>
          </table:table-cell>
          <table:table-cell office:value-type="string" table:style-name="ce3">
            <text:p>esc.mvsilv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Y ANNE MACHADO</text:p>
          </table:table-cell>
          <table:table-cell office:value-type="string" table:style-name="ce3">
            <text:p>esc.maryanne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5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YSOL SCHINDLER FAGUNDES</text:p>
          </table:table-cell>
          <table:table-cell office:value-type="string" table:style-name="ce3">
            <text:p>esc.msfagunde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TEUS COTA FLORIO</text:p>
          </table:table-cell>
          <table:table-cell office:value-type="string" table:style-name="ce3">
            <text:p>esc.mcflori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TTHEUS PLISKEVISKI GONÇALVES</text:p>
          </table:table-cell>
          <table:table-cell office:value-type="string" table:style-name="ce3">
            <text:p>esc.mpgoncalve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URICIO DE OLIVEIRA CAMARGO</text:p>
          </table:table-cell>
          <table:table-cell office:value-type="string" table:style-name="ce3">
            <text:p>del.camargo.maurici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22.ª DELEGACIA REGIONAL DE POLÍCIA DE ALTO PARANÁ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CHEL DA SILVA DOIMO</text:p>
          </table:table-cell>
          <table:table-cell office:value-type="string" table:style-name="ce3">
            <text:p>Inv.michel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SUBDIVISÃO DE OPERAÇÕES - COP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SMAR FRANCO DOS SANTOS</text:p>
          </table:table-cell>
          <table:table-cell office:value-type="string" table:style-name="ce3">
            <text:p>esc.ofsanto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TAVIO LOURENÇO ODELLI</text:p>
          </table:table-cell>
          <table:table-cell office:value-type="string" table:style-name="ce3">
            <text:p>esc.olodell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ICIA GAFFURI</text:p>
          </table:table-cell>
          <table:table-cell office:value-type="string" table:style-name="ce3">
            <text:p>esc.pgaffur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FLORE DE TOLEDO</text:p>
          </table:table-cell>
          <table:table-cell office:value-type="string" table:style-name="ce3">
            <text:p>esc.rftoled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PIRES DE ASSIS</text:p>
          </table:table-cell>
          <table:table-cell office:value-type="string" table:style-name="ce3">
            <text:p>est.rpassis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1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SOUZA PINTO</text:p>
          </table:table-cell>
          <table:table-cell office:value-type="string" table:style-name="ce3">
            <text:p>del.rspint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INALDO SPENCER HARTMANN MONTEIRO</text:p>
          </table:table-cell>
          <table:table-cell office:value-type="string" table:style-name="ce3">
            <text:p>esc.rshmonteir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ARDO GELINSKI MACHADO</text:p>
          </table:table-cell>
          <table:table-cell office:value-type="string" table:style-name="ce3">
            <text:p>esc.rgmachad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BERTO FERNANDES DE LIMA</text:p>
          </table:table-cell>
          <table:table-cell office:value-type="string" table:style-name="ce3">
            <text:p>del.rofeli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BERTO PIERRE DA SILVA</text:p>
          </table:table-cell>
          <table:table-cell office:value-type="string" table:style-name="ce3">
            <text:p>inv.robertopierre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8.º DISTRIT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BEN VITOR RODRIGUES NÓBREGA SIMÕES</text:p>
          </table:table-cell>
          <table:table-cell office:value-type="string" table:style-name="ce3">
            <text:p>esc.rvrnsimoe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MARA ECKL PERDONÁ</text:p>
          </table:table-cell>
          <table:table-cell office:value-type="string" table:style-name="ce3">
            <text:p>esc.seperdon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ÂMIA CRISTINA COSER</text:p>
          </table:table-cell>
          <table:table-cell office:value-type="string" table:style-name="ce3">
            <text:p>del.sami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POLÍCIA DE MATINHO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NDRA MARA NEPOMUCENO</text:p>
          </table:table-cell>
          <table:table-cell office:value-type="string" table:style-name="ce3">
            <text:p>del.smnepomucen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ULO FIDELES</text:p>
          </table:table-cell>
          <table:table-cell office:value-type="string" table:style-name="ce3">
            <text:p>saul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NÚCLEO DE PROTEÇÃO À CRIANÇA E AO ADOLESCENTE VÍTIMAS DE CRIME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LVANA WOLFF</text:p>
          </table:table-cell>
          <table:table-cell office:value-type="string" table:style-name="ce3">
            <text:p>age.swolff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HAYSE CAMPOS MILESKI</text:p>
          </table:table-cell>
          <table:table-cell office:value-type="string" table:style-name="ce3">
            <text:p>Esc.tcmileski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HIAGO ROGERIO ROTTA</text:p>
          </table:table-cell>
          <table:table-cell office:value-type="string" table:style-name="ce3">
            <text:p>esc.trrott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NESSA ALVES DE OLIVEIRA</text:p>
          </table:table-cell>
          <table:table-cell office:value-type="string" table:style-name="ce3">
            <text:p>esc.vaoliveir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CTOR ANHE REIS</text:p>
          </table:table-cell>
          <table:table-cell office:value-type="string" table:style-name="ce3">
            <text:p>esc.varei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NICIUS LIMA ZANATTA</text:p>
          </table:table-cell>
          <table:table-cell office:value-type="string" table:style-name="ce3">
            <text:p>esc.vlzanatta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TOR ALENCAR PELUCHNO</text:p>
          </table:table-cell>
          <table:table-cell office:value-type="string" table:style-name="ce3">
            <text:p>esc.vapeluchno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ILSON TADEU ANTUNES</text:p>
          </table:table-cell>
          <table:table-cell office:value-type="string" table:style-name="ce3">
            <text:p>esc.wtantunes@pc.pr.gov.br</text:p>
          </table:table-cell>
          <table:table-cell office:value-type="string" table:style-name="ce4">
            <text:p>17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number-rows-repeated="1048476" table:style-name="ro2">
          <table:table-cell table:number-columns-repeated="16384"/>
        </table:table-row>
      </table:table>
      <table:table table:name="DIA_18_-TURMA_1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 DO POLICIAL</text:p>
          </table:table-cell>
          <table:table-cell office:value-type="string" table:style-name="ce2">
            <text:p>E-MAIL INSTITUCIONAL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CARG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NO EDUARDO HELLWIG</text:p>
          </table:table-cell>
          <table:table-cell office:value-type="string" table:style-name="ce3">
            <text:p>inv.aehellwig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SUBDIVISÃO DE TRANSPORTES E MANUTENÇÃ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IR ROBERTO SALMEN</text:p>
          </table:table-cell>
          <table:table-cell office:value-type="string" table:style-name="ce3">
            <text:p>amirsalmen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2.ª SUBDIVISÃO POLICIAL DE JACAREZINHO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CAROLINA SANTOS SILVA</text:p>
          </table:table-cell>
          <table:table-cell office:value-type="string" table:style-name="ce3">
            <text:p>2dh_ct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2.ª DELEGACIA DE HOMICÍDIO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PAULA SOARES GOMES</text:p>
          </table:table-cell>
          <table:table-cell office:value-type="string" table:style-name="ce3">
            <text:p>esc.apsgome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ERSON SEIJI KUDO</text:p>
          </table:table-cell>
          <table:table-cell office:value-type="string" table:style-name="ce3">
            <text:p>del.askudo@hotmail.com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8.ª SUBDIVISÃO POLICIAL DE TELÊMACO BORB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É BATISTA LUIZ</text:p>
          </table:table-cell>
          <table:table-cell office:value-type="string" table:style-name="ce3">
            <text:p>inv.abluiz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.º DISTRITO POLICIAL DE LONDRIN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É LUIZ DUARTE CANÇADO</text:p>
          </table:table-cell>
          <table:table-cell office:value-type="string" table:style-name="ce3">
            <text:p>inv.duarte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NA KARYNE TURBAY PALODETTO</text:p>
          </table:table-cell>
          <table:table-cell office:value-type="string" table:style-name="ce3">
            <text:p>del.aktpalodett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5.ª SUBDIVISÃO POLICIAL DE CASCAVE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 TADEU PANSARDI</text:p>
          </table:table-cell>
          <table:table-cell office:value-type="string" table:style-name="ce3">
            <text:p>esc.atpansard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QUATRO BARRA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PARECIDA SILVESTRE PINTO</text:p>
          </table:table-cell>
          <table:table-cell office:value-type="string" table:style-name="ce3">
            <text:p>investicid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2.ª DELEGACIA REGIONAL DE POLÍCIA DE MEDIANEIR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ENDA LOPES RODRIGUES DA SILVA</text:p>
          </table:table-cell>
          <table:table-cell office:value-type="string" table:style-name="ce3">
            <text:p>est.blrdasilv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3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A CAROLINE GONÇALVES VIDOTI</text:p>
          </table:table-cell>
          <table:table-cell office:value-type="string" table:style-name="ce3">
            <text:p>est.bcgvidot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6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O GABRIEL DA CRUZ WALTRICK</text:p>
          </table:table-cell>
          <table:table-cell office:value-type="string" table:style-name="ce3">
            <text:p>est.bgcwaltrick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REPRESSÃO AOS CRIMES CONTRA A SAÚDE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O HEIDY MAKISHI</text:p>
          </table:table-cell>
          <table:table-cell office:value-type="string" table:style-name="ce3">
            <text:p>esc.bhmakish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22.ª DELEGACIA REGIONAL DE POLÍCIA DE ALTO PARAN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A INES BRITO</text:p>
          </table:table-cell>
          <table:table-cell office:value-type="string" table:style-name="ce3">
            <text:p>esc.cibrit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BARRACÃ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E MANTOVANI</text:p>
          </table:table-cell>
          <table:table-cell office:value-type="string" table:style-name="ce3">
            <text:p>inv.cmantovan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A MULHER DE FOZ DO IGUAÇU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SSIO LUIZ FURTADO DUARTE</text:p>
          </table:table-cell>
          <table:table-cell office:value-type="string" table:style-name="ce3">
            <text:p>cvm.clfduarte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IVATUB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ÉSAR HENRIQUE JUNAITS SABBAG</text:p>
          </table:table-cell>
          <table:table-cell office:value-type="string" table:style-name="ce3">
            <text:p>est.chjsabbag@pc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2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EIDE DO ROCIO COSTA</text:p>
          </table:table-cell>
          <table:table-cell office:value-type="string" table:style-name="ce3">
            <text:p>cvm.crcost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MATINHO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MIAO BENASSI JUNIOR</text:p>
          </table:table-cell>
          <table:table-cell office:value-type="string" table:style-name="ce3">
            <text:p>del.dbenass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SERTANÓPOLI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NISE DAYANE MATHIAS RODRIGUES</text:p>
          </table:table-cell>
          <table:table-cell office:value-type="string" table:style-name="ce3">
            <text:p>inv.ddmrodrigue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22.ª SUBDIVISÃO POLICIAL DE ARAPONGA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LSO BARBOSA</text:p>
          </table:table-cell>
          <table:table-cell office:value-type="string" table:style-name="ce3">
            <text:p>dilsobarbos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8.ª SUBDIVISÃO POLICIAL DE TELÊMACO BORB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MICIO CORREA JUNIOR</text:p>
          </table:table-cell>
          <table:table-cell office:value-type="string" table:style-name="ce3">
            <text:p>esc.dcorre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5.ª SUBDIVISÃO POLICIAL DE PATO BRANC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UGLAS CARLOS DE POSSEBON E FREITAS</text:p>
          </table:table-cell>
          <table:table-cell office:value-type="string" table:style-name="ce3">
            <text:p>douglaspfreita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A MULHER DE UNIÃO DA VITÓRI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GARD HILDEBRAND SORIANI</text:p>
          </table:table-cell>
          <table:table-cell office:value-type="string" table:style-name="ce3">
            <text:p>del.edgardhildebrand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.º DISTRITO POLICIAL DE LONDRIN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ILSON CASTILHOS</text:p>
          </table:table-cell>
          <table:table-cell office:value-type="string" table:style-name="ce3">
            <text:p>esc.ecastilho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PAIÇAND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ISON LUIZ CAVALHEIRO MENDES</text:p>
          </table:table-cell>
          <table:table-cell office:value-type="string" table:style-name="ce3">
            <text:p>edicavalheir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IVISÃO DE INVESTIGAÇÕES CRIMINAI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MILSON DUARTE ROCHA</text:p>
          </table:table-cell>
          <table:table-cell office:value-type="string" table:style-name="ce3">
            <text:p>Inv.edroch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A MULHER E DO ADOLESCENTE DE SÃO JOSÉ DOS PINHAI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CIO LUIZ KOVALHUK</text:p>
          </table:table-cell>
          <table:table-cell office:value-type="string" table:style-name="ce3">
            <text:p>esc.elkovalhuk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0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ZANGELA PAULA PASSARELLA</text:p>
          </table:table-cell>
          <table:table-cell office:value-type="string" table:style-name="ce3">
            <text:p>inv.eppassarell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PALOTIN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LEN VICTER MOCO MARTINS</text:p>
          </table:table-cell>
          <table:table-cell office:value-type="string" table:style-name="ce3">
            <text:p>del.evmmartin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IVISÃO DE POLÍCIA ESPECIALIZAD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ANUELE MARIA DE OLIVEIRA SIQUEIRA</text:p>
          </table:table-cell>
          <table:table-cell office:value-type="string" table:style-name="ce3">
            <text:p>Del.emosiqueir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MANUEL CONRADO MIMI IGNACIO DA SILVA</text:p>
          </table:table-cell>
          <table:table-cell office:value-type="string" table:style-name="ce3">
            <text:p>inv.ecmsilv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2.ª SUBDIVISÃO POLICIAL DE JACAREZINH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BIO VERDASCA PEREIRA</text:p>
          </table:table-cell>
          <table:table-cell office:value-type="string" table:style-name="ce3">
            <text:p>inv.fabioverdasc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22.ª SUBDIVISÃO POLICIAL DE ARAPONGA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NANDO ZAMONER</text:p>
          </table:table-cell>
          <table:table-cell office:value-type="string" table:style-name="ce3">
            <text:p>del.fzamoner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5.ª SUBDIVISÃO POLICIAL DE CASCAVE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AVIA ANDREA GUTIERREZ CARBONI</text:p>
          </table:table-cell>
          <table:table-cell office:value-type="string" table:style-name="ce3">
            <text:p>esc.fagcarbon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HOMICÍDIOS DE FOZ DO IGUAÇ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ÁVIO BANDEIRA SANCHES</text:p>
          </table:table-cell>
          <table:table-cell office:value-type="string" table:style-name="ce3">
            <text:p>inv.flaviobandeir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.º DISTRITO POLICIAL DE LONDRIN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ELA ALBERTON BIAVA</text:p>
          </table:table-cell>
          <table:table-cell office:value-type="string" table:style-name="ce3">
            <text:p>del.falberton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A MULHER DE PATO BRANCO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RIEL AUGUSTO VIRISSIMO BATISTA</text:p>
          </table:table-cell>
          <table:table-cell office:value-type="string" table:style-name="ce3">
            <text:p>esc.gavbatist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CRIMES CONTRA A ECONOMIA E PROTEÇÃO AO CONSUMIDOR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OVANA OLIVEIRA FRANCO</text:p>
          </table:table-cell>
          <table:table-cell office:value-type="string" table:style-name="ce3">
            <text:p>giovanafrancog@gmail.com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ALTO MARACANÃ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OVANNA MENDONÇA PIVETA</text:p>
          </table:table-cell>
          <table:table-cell office:value-type="string" table:style-name="ce3">
            <text:p>giovannampiveta@gmail.com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7.ª SUBDIVISÃO POLICIAL DE UMUARAM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RAZIELA DE JESUS MACIEL</text:p>
          </table:table-cell>
          <table:table-cell office:value-type="string" table:style-name="ce3">
            <text:p>est.gjmaciel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2.º DISTRITO POLICIAL DE PONTA GROSS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MILLY APARECIDA OLIVEIRA</text:p>
          </table:table-cell>
          <table:table-cell office:value-type="string" table:style-name="ce3">
            <text:p>est.haoliveir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3.ª DELEGACIA REGIONAL DE POLÍCIA DE CAMPO LARG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MIO WILLIAM BRITOS</text:p>
          </table:table-cell>
          <table:table-cell office:value-type="string" table:style-name="ce3">
            <text:p>inv.hwbrito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8.º DISTRIT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OLANDA DA SILVA</text:p>
          </table:table-cell>
          <table:table-cell office:value-type="string" table:style-name="ce3">
            <text:p>inv.isilv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RINEU MORI</text:p>
          </table:table-cell>
          <table:table-cell office:value-type="string" table:style-name="ce3">
            <text:p>esc.imor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.º DISTRITO POLICIAL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RUSA MAIA RODRIGUES DA FONSECA</text:p>
          </table:table-cell>
          <table:table-cell office:value-type="string" table:style-name="ce3">
            <text:p>inv.jerusamai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NÚCLEO DE PROTEÇÃO À CRIANÇA E AO ADOLESCENTE VÍTIMAS DE CRIMES DE PARANAGUÁ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O EMILIO SCARPIM</text:p>
          </table:table-cell>
          <table:table-cell office:value-type="string" table:style-name="ce3">
            <text:p>jhonny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PRIMEIRO DE MAI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O MARIO NUNES DE GOES</text:p>
          </table:table-cell>
          <table:table-cell office:value-type="string" table:style-name="ce3">
            <text:p>inv.goe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ASSESSORIA DE IMPRENS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CYLAINE CORREA BRAZ DE OLIVEIRA</text:p>
          </table:table-cell>
          <table:table-cell office:value-type="string" table:style-name="ce3">
            <text:p>inv.jocylaine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.º DISTRITO POLICIAL DE LONDRIN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ELISON FRANCK SCHITTLER</text:p>
          </table:table-cell>
          <table:table-cell office:value-type="string" table:style-name="ce3">
            <text:p>nucriafozdoiguacu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NÚCLEO DE PROTEÇÃO À CRIANÇA E AO ADOLESCENTE VÍTIMAS DE CRIMES DE FOZ DO IGUAÇU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É CARLOS DE OLIVEIRA</text:p>
          </table:table-cell>
          <table:table-cell office:value-type="string" table:style-name="ce3">
            <text:p>esc.jcoliveir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HOMICÍDIOS DE CASCAVE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GONÇALVES MORETTI SHIRAISHI</text:p>
          </table:table-cell>
          <table:table-cell office:value-type="string" table:style-name="ce3">
            <text:p>inv.julianamorett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URA POTRICH</text:p>
          </table:table-cell>
          <table:table-cell office:value-type="string" table:style-name="ce3">
            <text:p>est.lpotrich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A MULHER DE FRANCISCO BELTRÃ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ILA APARECIDA ANTUNES CAMARA</text:p>
          </table:table-cell>
          <table:table-cell office:value-type="string" table:style-name="ce3">
            <text:p>inv.leilacamar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8.º DISTRIT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ARDO BUENO CARNEIRO</text:p>
          </table:table-cell>
          <table:table-cell office:value-type="string" table:style-name="ce3">
            <text:p>del.leobuenoc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ARDO NADOLNY</text:p>
          </table:table-cell>
          <table:table-cell office:value-type="string" table:style-name="ce3">
            <text:p>esc.nadolny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ALMIRANTE TAMANDARÉ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ARDO SKOREK</text:p>
          </table:table-cell>
          <table:table-cell office:value-type="string" table:style-name="ce3">
            <text:p>inv.lskorek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ANA MARIA DE LIMA</text:p>
          </table:table-cell>
          <table:table-cell office:value-type="string" table:style-name="ce3">
            <text:p>est.lmlim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RIELE KAVA CHIQUITTI</text:p>
          </table:table-cell>
          <table:table-cell office:value-type="string" table:style-name="ce3">
            <text:p>est.lkchiquitt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8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NA CANTELLI MELO</text:p>
          </table:table-cell>
          <table:table-cell office:value-type="string" table:style-name="ce3">
            <text:p>lucinacantell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42.ª DELEGACIA REGIONAL DE POLÍCIA DE JAGUARIAÍV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ÍRA PORTES</text:p>
          </table:table-cell>
          <table:table-cell office:value-type="string" table:style-name="ce3">
            <text:p>est.mporte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GRUPO AUXILIAR DE RECURSOS HUMANO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ELO KUTIANSKI</text:p>
          </table:table-cell>
          <table:table-cell office:value-type="string" table:style-name="ce3">
            <text:p>marcelok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22.ª SUBDIVISÃO POLICIAL DE ARAPONGA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IA CRISTINA SIMÃO FERREIRA</text:p>
          </table:table-cell>
          <table:table-cell office:value-type="string" table:style-name="ce3">
            <text:p>esc.mcsferreir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8.ª SUBDIVISÃO POLICIAL DE TELÊMACO BORB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IA KREDENS BERTELLI</text:p>
          </table:table-cell>
          <table:table-cell office:value-type="string" table:style-name="ce3">
            <text:p>marciakreden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4.ª SUBDIVISÃO POLICIAL DE GUARAPUAV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ÁRCIO MENDES</text:p>
          </table:table-cell>
          <table:table-cell office:value-type="string" table:style-name="ce3">
            <text:p>esc.mmende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2.ª DELEGACIA DE HOMICÍDIO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BARROS DE OLIVEIRA</text:p>
          </table:table-cell>
          <table:table-cell office:value-type="string" table:style-name="ce3">
            <text:p>inv.mboliveir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5.ª SUBDIVISÃO POLICIAL DE PATO BRANC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EDUARDA PAGNONCELLI</text:p>
          </table:table-cell>
          <table:table-cell office:value-type="string" table:style-name="ce3">
            <text:p>mariaapagnoncelli@gmail.com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A MULHER DE PATO BRANC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NA CHAGAS DA COSTA</text:p>
          </table:table-cell>
          <table:table-cell office:value-type="string" table:style-name="ce3">
            <text:p>est.mccosta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URICIO CHOUITY IMAY</text:p>
          </table:table-cell>
          <table:table-cell office:value-type="string" table:style-name="ce3">
            <text:p>inv.mcimay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LISSA ARANTES DA SILVA</text:p>
          </table:table-cell>
          <table:table-cell office:value-type="string" table:style-name="ce3">
            <text:p>dpquatrobarra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QUATRO BARRAS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RIA BERTA DE OLIVEIRA WROSZ</text:p>
          </table:table-cell>
          <table:table-cell office:value-type="string" table:style-name="ce3">
            <text:p>miriawrosz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1.ª SUBDIVISÃO POLICIAL DE CORNÉLIO PROCÓPI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OZART ROCHA GONCALVES</text:p>
          </table:table-cell>
          <table:table-cell office:value-type="string" table:style-name="ce3">
            <text:p>del.mozart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FURTOS E ROUBOS DE VEÍCULOS DE LONDRIN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TIELEN KAUANE SAUER BELINO</text:p>
          </table:table-cell>
          <table:table-cell office:value-type="string" table:style-name="ce3">
            <text:p>natielenbelino@hotmail.com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20.ª SUBDIVISÃO POLICIAL DE TOLED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ERIO CORREA</text:p>
          </table:table-cell>
          <table:table-cell office:value-type="string" table:style-name="ce3">
            <text:p>neriocorre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4.ª SUBDIVISÃO POLICIAL DE UNIÃO DA VITÓRI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EUMARIZE NEUMANN</text:p>
          </table:table-cell>
          <table:table-cell office:value-type="string" table:style-name="ce3">
            <text:p>neumarize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3.ª SUBDIVISÃO POLICIAL DE SÃO MATEUS DO SU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EWTON PORTELLA FRANCO</text:p>
          </table:table-cell>
          <table:table-cell office:value-type="string" table:style-name="ce3">
            <text:p>INV.FRANC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3.ª DELEGACIA DE HOMICÍDIO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SMAR GARCIA MONTANHA JUNIOR</text:p>
          </table:table-cell>
          <table:table-cell office:value-type="string" table:style-name="ce3">
            <text:p>esc.garciamontanh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20.ª SUBDIVISÃO POLICIAL DE TOLED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SMAR PROVIN</text:p>
          </table:table-cell>
          <table:table-cell office:value-type="string" table:style-name="ce3">
            <text:p>oprovin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5.ª SUBDIVISÃO POLICIAL DE CASCAVE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ICIA ANDREA FERNANDES AQUINI</text:p>
          </table:table-cell>
          <table:table-cell office:value-type="string" table:style-name="ce3">
            <text:p>inv.pafaquin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3.ª SUBDIVISÃO POLICIAL DE SÃO MATEUS DO SU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MENDES BATISTA</text:p>
          </table:table-cell>
          <table:table-cell office:value-type="string" table:style-name="ce3">
            <text:p>inv.rmbatist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.ª SUBDIVISÃO POLICIAL DE PARANAGUÁ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ARDO DOS SANTOS KIENTEKA</text:p>
          </table:table-cell>
          <table:table-cell office:value-type="string" table:style-name="ce3">
            <text:p>Esc.rskientek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0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BERTA DE CAMPOS SCHIMINI</text:p>
          </table:table-cell>
          <table:table-cell office:value-type="string" table:style-name="ce3">
            <text:p>robertaschimini@hotmail.com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CAMBARÁ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BERTO GABRIEL PRESTES</text:p>
          </table:table-cell>
          <table:table-cell office:value-type="string" table:style-name="ce3">
            <text:p>esc.rgpreste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9.ª DELEGACIA REGIONAL DE POLÍCIA DA LAP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DOLFO CASTAGNOLI JUNIOR</text:p>
          </table:table-cell>
          <table:table-cell office:value-type="string" table:style-name="ce3">
            <text:p>esc.rcastagnol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ARAUCÁRI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SIANI CRISTINA PICOLOTO BUSNELLO</text:p>
          </table:table-cell>
          <table:table-cell office:value-type="string" table:style-name="ce3">
            <text:p>rcpbusnell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39.ª DELEGACIA REGIONAL DE POLÍCIA DE BANDEIRANTE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GIO MUCHENSKI TAVARES</text:p>
          </table:table-cell>
          <table:table-cell office:value-type="string" table:style-name="ce3">
            <text:p>sergiomt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2.ª DELEGACIA REGIONAL DE POLÍCIA DE RIO NEGRO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MONE DE FATIMA DIAS</text:p>
          </table:table-cell>
          <table:table-cell office:value-type="string" table:style-name="ce3">
            <text:p>simone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35.ª DELEGACIA REGIONAL DE POLÍCIA DE JOAQUIM TÁVOR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ELLEN NAMIE MENDES</text:p>
          </table:table-cell>
          <table:table-cell office:value-type="string" table:style-name="ce3">
            <text:p>dpapucaran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7.ª SUBDIVISÃO POLICIAL DE APUCARAN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TIELY AMARAL FRANCA</text:p>
          </table:table-cell>
          <table:table-cell office:value-type="string" table:style-name="ce3">
            <text:p>est.tafranc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3.ª SUBDIVISÃO POLICIAL DE PONTA GROSS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DAIR RODRIGUES DOS SANTOS</text:p>
          </table:table-cell>
          <table:table-cell office:value-type="string" table:style-name="ce3">
            <text:p>valdairsanto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20.ª SUBDIVISÃO POLICIAL DE TOLED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DERES LUIZ SCALCO</text:p>
          </table:table-cell>
          <table:table-cell office:value-type="string" table:style-name="ce3">
            <text:p>scalc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IVISÃO DE CRIMES CONTRA O PATRIMÔNIO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NESSA DE SANCTIS NEUMANN</text:p>
          </table:table-cell>
          <table:table-cell office:value-type="string" table:style-name="ce3">
            <text:p>esc.vanessasn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CTOR NASCIMENTO BATISTA</text:p>
          </table:table-cell>
          <table:table-cell office:value-type="string" table:style-name="ce3">
            <text:p>del.vnbatist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28.ª DELEGACIA REGIONAL DE POLÍCIA DE ASTORG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VIAN MURRAY DA ROCHA LOURES DE SOUZA</text:p>
          </table:table-cell>
          <table:table-cell office:value-type="string" table:style-name="ce3">
            <text:p>esc.viv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3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VIANI SCHEMMER TOLPHO</text:p>
          </table:table-cell>
          <table:table-cell office:value-type="string" table:style-name="ce3">
            <text:p>inv.schemmer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NÚCLEO DE PROTEÇÃO À CRIANÇA E AO ADOLESCENTE VÍTIMAS DE CRIMES DE FOZ DO IGUAÇU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LESKA SOUZA MARTINS</text:p>
          </table:table-cell>
          <table:table-cell office:value-type="string" table:style-name="ce3">
            <text:p>del.wsmartin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A MULHER E DO ADOLESCENTE DE SÃO JOSÉ DOS PINHAI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number-rows-repeated="1048478" table:style-name="ro2">
          <table:table-cell table:number-columns-repeated="16384"/>
        </table:table-row>
      </table:table>
      <table:table table:name="DIA_18_-_TURMA_2" table:style-name="ta1">
        <table:table-column table:style-name="co36" table:default-cell-style-name="ce1"/>
        <table:table-column table:style-name="co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 DO POLICIAL</text:p>
          </table:table-cell>
          <table:table-cell office:value-type="string" table:style-name="ce2">
            <text:p>E-MAIL INSTITUCIONAL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CARG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ÃO CARLOS MORAIS MINIKOSKI FILHO</text:p>
          </table:table-cell>
          <table:table-cell office:value-type="string" table:style-name="ce3">
            <text:p>esc.jcmminikosk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52.ª DELEGACIA REGIONAL DE POLÍCIA DE PEABIR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EIA CRISTINA SURMANI DE SOUZA</text:p>
          </table:table-cell>
          <table:table-cell office:value-type="string" table:style-name="ce3">
            <text:p>esc.acssouza@pc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A MULHER DE CASCAVE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ICIA PORTELLA</text:p>
          </table:table-cell>
          <table:table-cell office:value-type="string" table:style-name="ce3">
            <text:p>esc.pportell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41.ª DELEGACIA REGIONAL DE POLÍCIA DE IRATI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O CARLOS GARBUIO</text:p>
          </table:table-cell>
          <table:table-cell office:value-type="string" table:style-name="ce3">
            <text:p>jcarlo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3.ª SUBDIVISÃO POLICIAL DE SÃO MATEUS DO SU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RALDO BOLDT</text:p>
          </table:table-cell>
          <table:table-cell office:value-type="string" table:style-name="ce3">
            <text:p>gboldt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SUBDIVISÃO DE OPERAÇÕES - COP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HAIS ORLANDINI PEREIRA</text:p>
          </table:table-cell>
          <table:table-cell office:value-type="string" table:style-name="ce3">
            <text:p>del.topereir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22.ª SUBDIVISÃO POLICIAL DE ARAPONGA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SOUZA PINTO</text:p>
          </table:table-cell>
          <table:table-cell office:value-type="string" table:style-name="ce3">
            <text:p>del.rspint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OVANNA SAMANTHA DE SOUZA</text:p>
          </table:table-cell>
          <table:table-cell office:value-type="string" table:style-name="ce3">
            <text:p>esc.gssouz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A GAZOLA FERNANDES</text:p>
          </table:table-cell>
          <table:table-cell office:value-type="string" table:style-name="ce3">
            <text:p>esc.rafaelagf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9.ª SUBDIVISÃO POLICIAL DE MARINGÁ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ÁRBARA LAINO DE OLIVEIRA AKAISHI</text:p>
          </table:table-cell>
          <table:table-cell office:value-type="string" table:style-name="ce3">
            <text:p>esc.bloakish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EFFI CAROLINE SCHNEIDER DE FREITAS</text:p>
          </table:table-cell>
          <table:table-cell office:value-type="string" table:style-name="ce3">
            <text:p>esc.scsfreita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ENO CASTELO BRANCO DO AMARAL</text:p>
          </table:table-cell>
          <table:table-cell office:value-type="string" table:style-name="ce3">
            <text:p>esc.bcbamaral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ARLENE SMOLARCKI GUTERRES</text:p>
          </table:table-cell>
          <table:table-cell office:value-type="string" table:style-name="ce3">
            <text:p>esc.csguterre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LEN ROQUE DE FREITAS LOPES</text:p>
          </table:table-cell>
          <table:table-cell office:value-type="string" table:style-name="ce3">
            <text:p>esc.hrflope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A ANDREA ZAWALSKI MARTINS</text:p>
          </table:table-cell>
          <table:table-cell office:value-type="string" table:style-name="ce3">
            <text:p>esc.bazmartin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ATA CRISTINA RIBEIRO</text:p>
          </table:table-cell>
          <table:table-cell office:value-type="string" table:style-name="ce3">
            <text:p>est.rcribeiro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ESTELIONAT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BIANA CERDA BASTIDAS</text:p>
          </table:table-cell>
          <table:table-cell office:value-type="string" table:style-name="ce3">
            <text:p>inv.fcerd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NÚCLEO DE COMBATE AOS CIBERCRIME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GUEL MARCELO CESAR STADLER</text:p>
          </table:table-cell>
          <table:table-cell office:value-type="string" table:style-name="ce3">
            <text:p>Stadlerdelegad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IVISÃO DE INVESTIGAÇÕES CRIMINAI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ÍS CRISTINA MIRANDA PEREIRA</text:p>
          </table:table-cell>
          <table:table-cell office:value-type="string" table:style-name="ce3">
            <text:p>est.lcmpereir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POLÍCIA DE PALOTIN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IAGO DE MATTOS MORAIS CAMELO</text:p>
          </table:table-cell>
          <table:table-cell office:value-type="string" table:style-name="ce3">
            <text:p>esc.tmmcamel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AVIO HENRIQUE DIAS AMARANTE</text:p>
          </table:table-cell>
          <table:table-cell office:value-type="string" table:style-name="ce3">
            <text:p>inv.fhamarante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E HOMICÍDIOS E CRIMES DE MAIOR COMPLEXIDAD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DETE CASTRO FERREIRA</text:p>
          </table:table-cell>
          <table:table-cell office:value-type="string" table:style-name="ce3">
            <text:p>cvm.ocferreir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43.ª DELEGACIA REGIONAL DE POLÍCIA DE CASTR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DRO JAREMCZUK</text:p>
          </table:table-cell>
          <table:table-cell office:value-type="string" table:style-name="ce3">
            <text:p>inv.pedrojare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43.ª DELEGACIA REGIONAL DE POLÍCIA DE CASTRO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LA BARBOSA ALVES DOS SANTOS</text:p>
          </table:table-cell>
          <table:table-cell office:value-type="string" table:style-name="ce3">
            <text:p>inv.camilasanto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LIA SILVA RAMOS</text:p>
          </table:table-cell>
          <table:table-cell office:value-type="string" table:style-name="ce3">
            <text:p>esc.msramo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BORA CARLA RESENDE</text:p>
          </table:table-cell>
          <table:table-cell office:value-type="string" table:style-name="ce3">
            <text:p>deboraresende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17.ª DELEGACIA REGIONAL DE POLÍCIA DE CRUZEIRO DO OES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LY LOCATELLE</text:p>
          </table:table-cell>
          <table:table-cell office:value-type="string" table:style-name="ce3">
            <text:p>esc.dlocatelle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54.ª DELEGACIA REGIONAL DE POLÍCIA DE IVAIPORÃ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ATO VIDAL</text:p>
          </table:table-cell>
          <table:table-cell office:value-type="string" table:style-name="ce3">
            <text:p>esc.rvajunior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INE DE OLIVEIRA</text:p>
          </table:table-cell>
          <table:table-cell office:value-type="string" table:style-name="ce3">
            <text:p>esc.aoliveir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3.º DISTRITO POLICIAL DE PONTA GROSS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DRIGO BAPTISTA SANTOS</text:p>
          </table:table-cell>
          <table:table-cell office:value-type="string" table:style-name="ce3">
            <text:p>del.rbsanto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47.ª DELEGACIA REGIONAL DE POLÍCIA DE MARECHAL CÂNDIDO RONDON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PAULA CUNHA CARVALHO</text:p>
          </table:table-cell>
          <table:table-cell office:value-type="string" table:style-name="ce3">
            <text:p>del.anapaul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NÚCLEO DE PROTEÇÃO À CRIANÇA E AO ADOLESCENTE VÍTIMAS DE CRIMES DE PONTA GROSS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ÍS GARCIA</text:p>
          </table:table-cell>
          <table:table-cell office:value-type="string" table:style-name="ce3">
            <text:p>esc.tgarci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AS CÉSAR SANTIAGO</text:p>
          </table:table-cell>
          <table:table-cell office:value-type="string" table:style-name="ce3">
            <text:p>Esc.ccsantiag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LIPE MILHOMEM RIBEIRO</text:p>
          </table:table-cell>
          <table:table-cell office:value-type="string" table:style-name="ce3">
            <text:p>esc.fmribeir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 ANTONIO FARIAS LOURENÇO BRAGA</text:p>
          </table:table-cell>
          <table:table-cell office:value-type="string" table:style-name="ce3">
            <text:p>esc.maflbrag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TAVIO LOURENÇO ODELLI</text:p>
          </table:table-cell>
          <table:table-cell office:value-type="string" table:style-name="ce3">
            <text:p>ESC.OLODELLI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O TREVISAN DA MOTTA ROMERO</text:p>
          </table:table-cell>
          <table:table-cell office:value-type="string" table:style-name="ce3">
            <text:p>esc.btmromer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O CESAR PERRONI</text:p>
          </table:table-cell>
          <table:table-cell office:value-type="string" table:style-name="ce3">
            <text:p>esc.jcperron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SELY VAZ GIULIANI SCHELLE</text:p>
          </table:table-cell>
          <table:table-cell office:value-type="string" table:style-name="ce3">
            <text:p>esc.gvgschelle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ER CÁSSIO DA SILVA ABREU</text:p>
          </table:table-cell>
          <table:table-cell office:value-type="string" table:style-name="ce3">
            <text:p><text:s/>esc.ecsabreu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IANE APARECIDA RODRIGUES</text:p>
          </table:table-cell>
          <table:table-cell office:value-type="string" table:style-name="ce3">
            <text:p>esc.jarodrigue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CECÍLIA CAVALCANTE QUESADO</text:p>
          </table:table-cell>
          <table:table-cell office:value-type="string" table:style-name="ce3">
            <text:p>esc.accquesad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HELOISA BECKER</text:p>
          </table:table-cell>
          <table:table-cell office:value-type="string" table:style-name="ce3">
            <text:p>esc.mhbecker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ICON VENÍCIOS BORGES</text:p>
          </table:table-cell>
          <table:table-cell office:value-type="string" table:style-name="ce3">
            <text:p>esc.mvborge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LOURDES PANATTA</text:p>
          </table:table-cell>
          <table:table-cell office:value-type="string" table:style-name="ce3">
            <text:p>esc.alpanatt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UNO GONÇALVES DE OLIVEIRA</text:p>
          </table:table-cell>
          <table:table-cell office:value-type="string" table:style-name="ce3">
            <text:p>esc.bgoliveir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ARDO RAMON</text:p>
          </table:table-cell>
          <table:table-cell office:value-type="string" table:style-name="ce3">
            <text:p>esc.lramon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INA FERREIRA RIBAS</text:p>
          </table:table-cell>
          <table:table-cell office:value-type="string" table:style-name="ce3">
            <text:p>esc.kfriba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LA SANTANA DOS REIS</text:p>
          </table:table-cell>
          <table:table-cell office:value-type="string" table:style-name="ce3">
            <text:p>esc.csrei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NA ALBUQUERQUE DA SILVA</text:p>
          </table:table-cell>
          <table:table-cell office:value-type="string" table:style-name="ce3">
            <text:p>esc.lasilv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CTOR DAHER RODRIGUES DOS SANTOS</text:p>
          </table:table-cell>
          <table:table-cell office:value-type="string" table:style-name="ce3">
            <text:p>esc.vdrsanto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A SELVERIO MARQUES DO ROSARIO</text:p>
          </table:table-cell>
          <table:table-cell office:value-type="string" table:style-name="ce3">
            <text:p>esc.csmrosario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NÍCIUS CUNHA PASINI</text:p>
          </table:table-cell>
          <table:table-cell office:value-type="string" table:style-name="ce3">
            <text:p>esc.vcpasini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LO CHINAGLIA MARTINS</text:p>
          </table:table-cell>
          <table:table-cell office:value-type="string" table:style-name="ce3">
            <text:p>esc.dcmartin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USTAVO HENRIQUE DIAS PEREIRA</text:p>
          </table:table-cell>
          <table:table-cell office:value-type="string" table:style-name="ce3">
            <text:p>esc.ghdpereira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GDA MARINA FERREIRA HOFSTAETTER</text:p>
          </table:table-cell>
          <table:table-cell office:value-type="string" table:style-name="ce3">
            <text:p>del.mmfhofstaetter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HIAGO JOSE SANTOS</text:p>
          </table:table-cell>
          <table:table-cell office:value-type="string" table:style-name="ce3">
            <text:p>esc.tjsantos@pc.pr.gov.br</text:p>
          </table:table-cell>
          <table:table-cell office:value-type="string" table:style-name="ce4">
            <text:p>18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number-rows-repeated="1048518" table:style-name="ro2">
          <table:table-cell table:number-columns-repeated="16384"/>
        </table:table-row>
      </table:table>
      <table:table table:name="DIA_19_-_TURMA_1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 DO POLICIAL</text:p>
          </table:table-cell>
          <table:table-cell office:value-type="string" table:style-name="ce2">
            <text:p>E-MAIL INSTITUCIONAL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CARG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DELINA PEDROSA TOMIELLO</text:p>
          </table:table-cell>
          <table:table-cell office:value-type="string" table:style-name="ce3">
            <text:p>esc.ajpazered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 DE PARANAVAÍ</text:p>
          </table:table-cell>
          <table:table-cell office:value-type="string" table:style-name="ce3">
            <text:p>ESCRIV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ANANIAS RODRIGUES</text:p>
          </table:table-cell>
          <table:table-cell office:value-type="string" table:style-name="ce3">
            <text:p>INV.ANANIA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8.ª SUBDIVISÃO POLICIAL DE TELÊMACO BORBA</text:p>
          </table:table-cell>
          <table:table-cell office:value-type="string" table:style-name="ce3">
            <text:p>INVESTIGADOR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ANDRE RICARDO MAREZE</text:p>
          </table:table-cell>
          <table:table-cell office:value-type="string" table:style-name="ce3">
            <text:p>esc.armarez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JANDAIA DO SUL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ARILSON ALBORGHETTI</text:p>
          </table:table-cell>
          <table:table-cell office:value-type="string" table:style-name="ce3">
            <text:p>alborghetti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4.ª SUBDIVISÃO POLICIAL DE GUARAPUAVA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AUGUSTO DE OLIVEIRA SILVA</text:p>
          </table:table-cell>
          <table:table-cell office:value-type="string" table:style-name="ce3">
            <text:p>est.aosilv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.º DISTRITO POLICIAL DA CAPITAL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CAMILA OLIVO</text:p>
          </table:table-cell>
          <table:table-cell office:value-type="string" table:style-name="ce3">
            <text:p>camiolivo2001@gmail.com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 DE PATO BRANCO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CHISCELY KATIA DOS SANTOS</text:p>
          </table:table-cell>
          <table:table-cell office:value-type="string" table:style-name="ce3">
            <text:p>inv.cksanto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ACIDENTES DE TRÂNSITO DE LONDRINA</text:p>
          </table:table-cell>
          <table:table-cell office:value-type="string" table:style-name="ce3">
            <text:p>INVESTIGADOR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CLEBER RONALDO BILIATO</text:p>
          </table:table-cell>
          <table:table-cell office:value-type="string" table:style-name="ce3">
            <text:p>esc.cleberbiliat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IVISÃO ESTADUAL DE COMBATE À CORRUPÇÃO - NÚCLEO DE MARINGÁ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CLEVERSON LUIS DOS SANTOS GONZAGA</text:p>
          </table:table-cell>
          <table:table-cell office:value-type="string" table:style-name="ce3">
            <text:p>inv.clevergonzag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INVESTIGADOR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CRISTIANO AUGUSTO QUINTAS DOS SANTOS</text:p>
          </table:table-cell>
          <table:table-cell office:value-type="string" table:style-name="ce3">
            <text:p>delegadocristian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TÁTICO INTEGRADO DE GRUPOS DE REPRESSÃO ESPECIAL</text:p>
          </table:table-cell>
          <table:table-cell office:value-type="string" table:style-name="ce3">
            <text:p>DELEGAD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DIEGO BRONOSKI DE FREITAS</text:p>
          </table:table-cell>
          <table:table-cell office:value-type="string" table:style-name="ce3">
            <text:p>inv.dbfreita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TEIXEIRA SOARES</text:p>
          </table:table-cell>
          <table:table-cell office:value-type="string" table:style-name="ce3">
            <text:p>INVESTIGADOR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EDNON PEREIRA</text:p>
          </table:table-cell>
          <table:table-cell office:value-type="string" table:style-name="ce3">
            <text:p>Inv.ednon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50.ª DELEGACIA REGIONAL DE POLÍCIA DE UBIRATÃ</text:p>
          </table:table-cell>
          <table:table-cell office:value-type="string" table:style-name="ce3">
            <text:p>INVESTIGADOR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EDUARDA FERREIRA</text:p>
          </table:table-cell>
          <table:table-cell office:value-type="string" table:style-name="ce3">
            <text:p>est.eferreir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1.ª DELEGACIA REGIONAL DE POLÍCIA DE CHOPINZINHO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ELAINE ROSANE DA ROSA</text:p>
          </table:table-cell>
          <table:table-cell office:value-type="string" table:style-name="ce3">
            <text:p>esc.errprazeres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EMANUELE MARIA DE OLIVEIRA SIQUEIRA</text:p>
          </table:table-cell>
          <table:table-cell office:value-type="string" table:style-name="ce3">
            <text:p>del.emosiqueir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DELEGAD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ERICA RODRIGUES CIRIACO MUNIZ</text:p>
          </table:table-cell>
          <table:table-cell office:value-type="string" table:style-name="ce3">
            <text:p>ercm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CORREGEDORIA DE ÁREA NOROESTE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FABRICIO EMMERICK DE SOUZA MENDONÇA</text:p>
          </table:table-cell>
          <table:table-cell office:value-type="string" table:style-name="ce3">
            <text:p>inv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CRIMES CONTRA A ECONOMIA E PROTEÇÃO AO CONSUMIDOR</text:p>
          </table:table-cell>
          <table:table-cell office:value-type="string" table:style-name="ce3">
            <text:p>INVESTIGADOR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GABRIELA BRAGA DE OLIVEIRA</text:p>
          </table:table-cell>
          <table:table-cell office:value-type="string" table:style-name="ce3">
            <text:p>est.gboliveir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GABRIELA MARTINS SOUZA</text:p>
          </table:table-cell>
          <table:table-cell office:value-type="string" table:style-name="ce3">
            <text:p>est.gmsouz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54.ª DELEGACIA REGIONAL DE POLÍCIA DE IVAIPORÃ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GEISA SOUZA BARBOSA SPOLADORE</text:p>
          </table:table-cell>
          <table:table-cell office:value-type="string" table:style-name="ce3">
            <text:p>esc.gsbspolador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 DE UMUARAMA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GERSON FERNANDES DULTRA</text:p>
          </table:table-cell>
          <table:table-cell office:value-type="string" table:style-name="ce3">
            <text:p>esc.grson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8.ª SUBDIVISÃO POLICIAL DE PARANAVAÍ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GIANCARLO BYTNER</text:p>
          </table:table-cell>
          <table:table-cell office:value-type="string" table:style-name="ce3">
            <text:p>gianelayn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8.º DISTRITO POLICIAL DA CAPITAL</text:p>
          </table:table-cell>
          <table:table-cell office:value-type="string" table:style-name="ce3">
            <text:p>INVESTIGADOR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GILBERTO HENRIQUE LUSZCZYNSKI</text:p>
          </table:table-cell>
          <table:table-cell office:value-type="string" table:style-name="ce3">
            <text:p>inv.ghluszczynski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MORRETES</text:p>
          </table:table-cell>
          <table:table-cell office:value-type="string" table:style-name="ce3">
            <text:p>INVESTIGADOR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HELIANE KECHNER</text:p>
          </table:table-cell>
          <table:table-cell office:value-type="string" table:style-name="ce3">
            <text:p>kechner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20.ª SUBDIVISÃO POLICIAL DE TOLEDO</text:p>
          </table:table-cell>
          <table:table-cell office:value-type="string" table:style-name="ce3">
            <text:p>INVESTIGADOR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HELIO <text:s/>DA COSTA</text:p>
          </table:table-cell>
          <table:table-cell office:value-type="string" table:style-name="ce3">
            <text:p>heliocost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20.ª SUBDIVISÃO POLICIAL DE TOLEDO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HEVELYN THAIS FREIRE</text:p>
          </table:table-cell>
          <table:table-cell office:value-type="string" table:style-name="ce3">
            <text:p>est.htfreir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1.ª SUBDIVISÃO POLICIAL DE CORNÉLIO PROCÓPIO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ISABELLE QUINELLI DE LIMA</text:p>
          </table:table-cell>
          <table:table-cell office:value-type="string" table:style-name="ce3">
            <text:p>est.iqdelima@gmail.com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PRIMEIRO DE MAIO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ISADORA RODRIGUES KRASNHAK</text:p>
          </table:table-cell>
          <table:table-cell office:value-type="string" table:style-name="ce3">
            <text:p>est.irkrasnhak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 E DO ADOLESCENTE DE SÃO JOSÉ DOS PINHAIS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JOÃO LUIZ PAES KOSX</text:p>
          </table:table-cell>
          <table:table-cell office:value-type="string" table:style-name="ce3">
            <text:p>est.jlpkosx@pc.pr.org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8.ª SUBDIVISÃO POLICIAL DE TELÊMACO BORBA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JOSELI ORLANDO GANTZEL</text:p>
          </table:table-cell>
          <table:table-cell office:value-type="string" table:style-name="ce3">
            <text:p>inv.jogantzel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22.ª DELEGACIA REGIONAL DE POLÍCIA DE ALTO PARANÁ</text:p>
          </table:table-cell>
          <table:table-cell office:value-type="string" table:style-name="ce3">
            <text:p>INVESTIGADOR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JOSIANE BERBETE</text:p>
          </table:table-cell>
          <table:table-cell office:value-type="string" table:style-name="ce3">
            <text:p>esc.jberbet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 E DO ADOLESCENTE DE SÃO JOSÉ DOS PINHAIS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JULIANA IVANKIO</text:p>
          </table:table-cell>
          <table:table-cell office:value-type="string" table:style-name="ce3">
            <text:p>dpfazendariogrande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FAZENDA RIO GRANDE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JULIO CESAR PIEGAT</text:p>
          </table:table-cell>
          <table:table-cell office:value-type="string" table:style-name="ce3">
            <text:p>esc.juliocesar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3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KASSIMA KARINNA GIGLIOLLA ALMEIDA ROCHA</text:p>
          </table:table-cell>
          <table:table-cell office:value-type="string" table:style-name="ce3">
            <text:p>esc.kkgaroch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42.ª DELEGACIA REGIONAL DE POLÍCIA DE JAGUARIAÍVA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KATHARINE IOHANSSON MOTTES</text:p>
          </table:table-cell>
          <table:table-cell office:value-type="string" table:style-name="ce3">
            <text:p>est.kimotte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LETICIA FLORENCIO SANTOS - ATIVO</text:p>
          </table:table-cell>
          <table:table-cell office:value-type="string" table:style-name="ce3">
            <text:p>est.lfsanto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ACIDENTES DE TRÂNSITO DE LONDRINA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LETICIA GABRIEL ROMAGNOLO</text:p>
          </table:table-cell>
          <table:table-cell office:value-type="string" table:style-name="ce3">
            <text:p>esc.lgromagnol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 DE MARINGÁ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LETICIA VIDAL JAIME</text:p>
          </table:table-cell>
          <table:table-cell office:value-type="string" table:style-name="ce3">
            <text:p>est.lvjaim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ROTEÇÃO AO MEIO AMBIENTE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LUCIANO DIAS DE ARAUJO</text:p>
          </table:table-cell>
          <table:table-cell office:value-type="string" table:style-name="ce3">
            <text:p>inv.lucianoarauj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 DE PATO BRANCO</text:p>
          </table:table-cell>
          <table:table-cell office:value-type="string" table:style-name="ce3">
            <text:p>INVESTIGADOR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LUCIANO JORGE CABREIRA</text:p>
          </table:table-cell>
          <table:table-cell office:value-type="string" table:style-name="ce3">
            <text:p>esc.ljcabreir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8.ª SUBDIVISÃO POLICIAL DE PARANAVAÍ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LUZINETE GOMES DE SOUZA</text:p>
          </table:table-cell>
          <table:table-cell office:value-type="string" table:style-name="ce3">
            <text:p>esc.luzinh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ACIDENTES DE TRÂNSITO DE LONDRINA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MAIARA GONCALVES DOS SANTOS</text:p>
          </table:table-cell>
          <table:table-cell office:value-type="string" table:style-name="ce3">
            <text:p>est.mgsanto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3.º DISTRITO POLICIAL DA CAPITAL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MARCOS ARAGUARI DE ABREU</text:p>
          </table:table-cell>
          <table:table-cell office:value-type="string" table:style-name="ce3">
            <text:p>del.araguari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CORREGEDORIA DE ÁREA OESTE</text:p>
          </table:table-cell>
          <table:table-cell office:value-type="string" table:style-name="ce3">
            <text:p>DELEGAD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MARIA PAULA GROU LIMA CRUZ</text:p>
          </table:table-cell>
          <table:table-cell office:value-type="string" table:style-name="ce3">
            <text:p>est.mpcruz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.º DISTRITO POLICIAL DE LONDRINA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MARIANA ONOFRE CORDEIRO</text:p>
          </table:table-cell>
          <table:table-cell office:value-type="string" table:style-name="ce3">
            <text:p>esc.mocordeir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MARLUCE CARVALHO DA COSTA</text:p>
          </table:table-cell>
          <table:table-cell office:value-type="string" table:style-name="ce3">
            <text:p>adm.mcost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MIRTHA ELIZABETH CORONEL KOGELSKI</text:p>
          </table:table-cell>
          <table:table-cell office:value-type="string" table:style-name="ce3">
            <text:p>esc.meckogelski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 DE FOZ DO IGUAÇU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NATALINO TREISORDI</text:p>
          </table:table-cell>
          <table:table-cell office:value-type="string" table:style-name="ce3">
            <text:p>esc.nataltreisordi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1.ª SUBDIVISÃO POLICIAL DE CORNÉLIO PROCÓPIO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NICOLLE DE OLIVEIRA RODRIGUES</text:p>
          </table:table-cell>
          <table:table-cell office:value-type="string" table:style-name="ce3">
            <text:p>est.nrodrigue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IVISÃO POLICIAL DA CAPITAL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OSMAR VIEIRA GONÇALVES</text:p>
          </table:table-cell>
          <table:table-cell office:value-type="string" table:style-name="ce3">
            <text:p>esc.ovgoncalve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33.ª DELEGACIA REGIONAL DE POLÍCIA DE SÃO JERÔNIMO DA SERRA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PAULA FELIX APOLONI</text:p>
          </table:table-cell>
          <table:table-cell office:value-type="string" table:style-name="ce3">
            <text:p>esc.pf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28.ª DELEGACIA REGIONAL DE POLÍCIA DE ASTORGA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RAFAEL SODA CARANJO</text:p>
          </table:table-cell>
          <table:table-cell office:value-type="string" table:style-name="ce3">
            <text:p>est.fscaranj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JANDAIA DO SUL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RAFAELA RIBEIRO FREITAS</text:p>
          </table:table-cell>
          <table:table-cell office:value-type="string" table:style-name="ce3">
            <text:p>rafaelafreitas276@gmail.com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ALTO MARACANÃ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REGIANE CRISTINA MENCK CABRAL</text:p>
          </table:table-cell>
          <table:table-cell office:value-type="string" table:style-name="ce3">
            <text:p>esc.regianecabral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6.ª SUBDIVISÃO POLICIAL DE CAMPO MOURÃO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ROBSON DA FONSECA CARNEIRO</text:p>
          </table:table-cell>
          <table:table-cell office:value-type="string" table:style-name="ce3">
            <text:p>esc.robsoncarneir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6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ROBSON LUIS DA SILVA</text:p>
          </table:table-cell>
          <table:table-cell office:value-type="string" table:style-name="ce3">
            <text:p>Esc.rlsilv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3.ª SUBDIVISÃO POLICIAL DE PONTA GROSSA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RODRIGO BROWN DE OLIVEIRA</text:p>
          </table:table-cell>
          <table:table-cell office:value-type="string" table:style-name="ce3">
            <text:p>rodrigobrown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SUBDIVISÃO DE OPERAÇÕES - COPE</text:p>
          </table:table-cell>
          <table:table-cell office:value-type="string" table:style-name="ce3">
            <text:p>DELEGAD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RODRIGO GARCIA KOLODZEJEZYK</text:p>
          </table:table-cell>
          <table:table-cell office:value-type="string" table:style-name="ce3">
            <text:p>esc.rgk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ARAPOTI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SAMIRA MOSTEFAGA FOLMER</text:p>
          </table:table-cell>
          <table:table-cell office:value-type="string" table:style-name="ce3">
            <text:p>est.smfolmer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IVISÃO POLICIAL DA CAPITAL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SANDROMAR RIBEIRO BORGES</text:p>
          </table:table-cell>
          <table:table-cell office:value-type="string" table:style-name="ce3">
            <text:p>inv.srborge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 E DO ADOLESCENTE DE SÃO JOSÉ DOS PINHAIS</text:p>
          </table:table-cell>
          <table:table-cell office:value-type="string" table:style-name="ce3">
            <text:p>INVESTIGADOR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SONIER PEREIRA NARDONI</text:p>
          </table:table-cell>
          <table:table-cell office:value-type="string" table:style-name="ce3">
            <text:p>est.spnardoni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8.ª SUBDIVISÃO POLICIAL DE PARANAVAÍ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THAIS ZIELINSKI</text:p>
          </table:table-cell>
          <table:table-cell office:value-type="string" table:style-name="ce3">
            <text:p>inv.thai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INVESTIGADOR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THAYNA PAIM</text:p>
          </table:table-cell>
          <table:table-cell office:value-type="string" table:style-name="ce3">
            <text:p>est.tpaim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IVISÃO ESTADUAL DE NARCÓTICOS</text:p>
          </table:table-cell>
          <table:table-cell office:value-type="string" table:style-name="ce3">
            <text:p>OUTR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VALCIRIO TOMIELLO</text:p>
          </table:table-cell>
          <table:table-cell office:value-type="string" table:style-name="ce3">
            <text:p>esc.vtomiell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8.ª SUBDIVISÃO POLICIAL DE PARANAVAÍ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style-name="ro2">
          <table:table-cell office:value-type="string" table:style-name="ce3">
            <text:p>VANESSA SPONHOLZ NEIVERTH</text:p>
          </table:table-cell>
          <table:table-cell office:value-type="string" table:style-name="ce3">
            <text:p>vsnsponholz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IMBITUVA</text:p>
          </table:table-cell>
          <table:table-cell office:value-type="string" table:style-name="ce3">
            <text:p>ESCRIVÃO</text:p>
          </table:table-cell>
          <table:table-cell table:number-columns-repeated="1016" table:style-name="ce7"/>
          <table:table-cell table:number-columns-repeated="15360"/>
          <table:table-cell table:number-columns-repeated="3" table:style-name="ce7"/>
        </table:table-row>
        <table:table-row table:number-rows-repeated="1048510" table:style-name="ro2">
          <table:table-cell table:number-columns-repeated="16384"/>
        </table:table-row>
      </table:table>
      <table:table table:name="DIA_19_-_TURMA_2" table:style-name="ta1">
        <table:table-column table:style-name="co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 DO POLICIAL</text:p>
          </table:table-cell>
          <table:table-cell office:value-type="string" table:style-name="ce2">
            <text:p>E-MAIL INSTITUCIONAL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UNIDADE DE LOTAÇÃO</text:p>
          </table:table-cell>
          <table:table-cell office:value-type="string" table:style-name="ce2">
            <text:p>CARG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NA RITTER DOS SANTOS</text:p>
          </table:table-cell>
          <table:table-cell office:value-type="string" table:style-name="ce3">
            <text:p>inv.adrianasanto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5.ª SUBDIVISÃO POLICIAL DE CASCAVE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CLARA CRESPILHIO BURANELLO</text:p>
          </table:table-cell>
          <table:table-cell office:value-type="string" table:style-name="ce3">
            <text:p>est.accrespilhi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CLAUDIA MACHADO</text:p>
          </table:table-cell>
          <table:table-cell office:value-type="string" table:style-name="ce3">
            <text:p>anaclaudi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COORDENADORIA DAS DELEGACIAS DA MULHER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ESSA VENDRAMEL BERTOCO</text:p>
          </table:table-cell>
          <table:table-cell office:value-type="string" table:style-name="ce3">
            <text:p>esc.dressavb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7.ª DELEGACIA REGIONAL DE POLÍCIA DE CRUZEIRO DO OES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ILSON GOUVEIA DE SOUZA</text:p>
          </table:table-cell>
          <table:table-cell office:value-type="string" table:style-name="ce3">
            <text:p>inv.anilson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 DE MARINGÁ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SILVIO CARDOSO</text:p>
          </table:table-cell>
          <table:table-cell office:value-type="string" table:style-name="ce3">
            <text:p>antoniosilvi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IANE SARA ZAGO DA CRUZ</text:p>
          </table:table-cell>
          <table:table-cell office:value-type="string" table:style-name="ce3">
            <text:p>est.aszcruz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ION NAGNIBEDA SILVA</text:p>
          </table:table-cell>
          <table:table-cell office:value-type="string" table:style-name="ce3">
            <text:p>inv.ansilv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PIRAÍ DO SU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A</text:p>
          </table:table-cell>
          <table:table-cell office:value-type="string" table:style-name="ce3">
            <text:p>inv.carlab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CRIMES CONTRA A ECONOMIA E PROTEÇÃO AO CONSUMIDOR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LINA GONÇALVES</text:p>
          </table:table-cell>
          <table:table-cell office:value-type="string" table:style-name="ce3">
            <text:p>celin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IVISÃ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LYSE AUGUSTA LOPES GRAF</text:p>
          </table:table-cell>
          <table:table-cell office:value-type="string" table:style-name="ce3">
            <text:p>inv.celysegraf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O ADOLESCENTE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ÉSAR HENRIQUE JUNAITS SABBAG</text:p>
          </table:table-cell>
          <table:table-cell office:value-type="string" table:style-name="ce3">
            <text:p>est.chjsabbag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2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UDINEY MIRANDA DE ANDRADE</text:p>
          </table:table-cell>
          <table:table-cell office:value-type="string" table:style-name="ce3">
            <text:p>cmalin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YTON BATISTA DO NASCIMENTO</text:p>
          </table:table-cell>
          <table:table-cell office:value-type="string" table:style-name="ce3">
            <text:p>inv.nasciment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 E DO ADOLESCENTE DE SÃO JOSÉ DOS PINHAIS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 CHEKE DA ROSA</text:p>
          </table:table-cell>
          <table:table-cell office:value-type="string" table:style-name="ce3">
            <text:p>inv.dcheked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LI SANTOS WALACHINSKI</text:p>
          </table:table-cell>
          <table:table-cell office:value-type="string" table:style-name="ce3">
            <text:p>est.dswalachinski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8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BORA CLARA DE MELO</text:p>
          </table:table-cell>
          <table:table-cell office:value-type="string" table:style-name="ce3">
            <text:p>dpcoronelvivid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CORONEL VIVID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NIVAL BARBOZA LIANDRO</text:p>
          </table:table-cell>
          <table:table-cell office:value-type="string" table:style-name="ce3">
            <text:p>del.dbliandro@gmail.com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44.ª DELEGACIA REGIONAL DE POLÍCIA DE PALM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DUARDO KRUGER COSTA</text:p>
          </table:table-cell>
          <table:table-cell office:value-type="string" table:style-name="ce3">
            <text:p>del.eduardokruger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CENTRAL DE FLAGRANTES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AINE ROSANE DA ROSA PRAZERES</text:p>
          </table:table-cell>
          <table:table-cell office:value-type="string" table:style-name="ce3">
            <text:p>esc.errprazeres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.ª DELEGACIA REGIONAL DE POLÍCIA DE SÃO JOSÉ DOS PINHAI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ERSON FERREIRA NIFA</text:p>
          </table:table-cell>
          <table:table-cell office:value-type="string" table:style-name="ce3">
            <text:p>inv.efnif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2.º DISTRITO POLICIAL DA CAPITAL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AVIA FREIRE</text:p>
          </table:table-cell>
          <table:table-cell office:value-type="string" table:style-name="ce3">
            <text:p>Inv.flaviafreir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ÁVIO FERNANDES BARBOSA</text:p>
          </table:table-cell>
          <table:table-cell office:value-type="string" table:style-name="ce3">
            <text:p>inv.ffbarbos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.º DISTRITO POLICIAL DE LONDRIN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ÁVIO JOSÉ CODOGNOTTO</text:p>
          </table:table-cell>
          <table:table-cell office:value-type="string" table:style-name="ce3">
            <text:p>esc.fjcodognott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ELLY BENCKS SILVA</text:p>
          </table:table-cell>
          <table:table-cell office:value-type="string" table:style-name="ce3">
            <text:p>est.fbenck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7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RIEL DOS SANTOS MENEZES</text:p>
          </table:table-cell>
          <table:table-cell office:value-type="string" table:style-name="ce3">
            <text:p>del.gsmeneze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7.ª SUBDIVISÃO POLICIAL DE UMUARAM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RIELA BRAGA DE OLIVEIRA</text:p>
          </table:table-cell>
          <table:table-cell office:value-type="string" table:style-name="ce3">
            <text:p>est.gboliveir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DELITOS DE TRÂNSITO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RALDO JOÃO CELEZINSKI</text:p>
          </table:table-cell>
          <table:table-cell office:value-type="string" table:style-name="ce3">
            <text:p>celezinski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5.º DISTRITO POLICIAL DA CAP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RIVELTO ABALEM</text:p>
          </table:table-cell>
          <table:table-cell office:value-type="string" table:style-name="ce3">
            <text:p>habalem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MATINHOS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RUS HENRIQUE DE LIMA</text:p>
          </table:table-cell>
          <table:table-cell office:value-type="string" table:style-name="ce3">
            <text:p>esc.hhlim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ARA NOCETI GONÇALVES</text:p>
          </table:table-cell>
          <table:table-cell office:value-type="string" table:style-name="ce3">
            <text:p>esc.mfernandes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IVISÃ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GOR SEMITAN AURORA</text:p>
          </table:table-cell>
          <table:table-cell office:value-type="string" table:style-name="ce3">
            <text:p>cmalin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SABELLE ALVES SOARES BOGUCHEVSKI</text:p>
          </table:table-cell>
          <table:table-cell office:value-type="string" table:style-name="ce3">
            <text:p>esc.isabelle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HOMICÍDIOS E CRIMES DE MAIOR COMPLEXIDAD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VONE PERES CAVALLIM</text:p>
          </table:table-cell>
          <table:table-cell office:value-type="string" table:style-name="ce3">
            <text:p>ivonecavallim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7.ª SUBDIVISÃO POLICIAL DE UMUARAM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YME CESAR MIQUELANTI</text:p>
          </table:table-cell>
          <table:table-cell office:value-type="string" table:style-name="ce3">
            <text:p>miquelanti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21.ª SUBDIVISÃO POLICIAL DE CIANOR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YME JOSÉ DE SOUZA FILHO</text:p>
          </table:table-cell>
          <table:table-cell office:value-type="string" table:style-name="ce3">
            <text:p>drjaym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5.º DISTRITO POLICIAL DE LONDRIN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O GUSTAVO DE OLIVEIRA CURY</text:p>
          </table:table-cell>
          <table:table-cell office:value-type="string" table:style-name="ce3">
            <text:p>DEL.JOAOCURY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NOVA FÁTIMA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ANTONIO ALVES DE CAMARGO</text:p>
          </table:table-cell>
          <table:table-cell office:value-type="string" table:style-name="ce3">
            <text:p>esc.jacamarg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7.ª SUBDIVISÃO POLICIAL DE APUCARA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VITOR SILVA PINHÃO</text:p>
          </table:table-cell>
          <table:table-cell office:value-type="string" table:style-name="ce3">
            <text:p>jvpinha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9.º DISTRITO POLICIAL DA CAP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LAVERDE CHICORA</text:p>
          </table:table-cell>
          <table:table-cell office:value-type="string" table:style-name="ce3">
            <text:p>julianalaverdechicora@gmail.com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ALMIRANTE TAMANDARÉ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MOSCHETTA</text:p>
          </table:table-cell>
          <table:table-cell office:value-type="string" table:style-name="ce3">
            <text:p>julianatt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NÚCLEO DE PROTEÇÃO À CRIANÇA E AO ADOLESCENTE VÍTIMAS DE CRIMES DE PARANAGUÁ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ELLY ISABEL RODRIGUES DE PAULA</text:p>
          </table:table-cell>
          <table:table-cell office:value-type="string" table:style-name="ce3">
            <text:p>inv.kellypaul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 DE PONTA GROSS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TÍCIA PEREIRA SALBEGO</text:p>
          </table:table-cell>
          <table:table-cell office:value-type="string" table:style-name="ce3">
            <text:p>est.lpsalbeg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ORTIGUEIR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AS DE MORAIS SEBASTIAO</text:p>
          </table:table-cell>
          <table:table-cell office:value-type="string" table:style-name="ce3">
            <text:p>est.lmsebastia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CORREGEDORIA GERAL DA POLÍCIA CIVI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NO GISLERY MACHADO</text:p>
          </table:table-cell>
          <table:table-cell office:value-type="string" table:style-name="ce3">
            <text:p>inv.lucianomachado@pr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HOMICÍDIOS DE FOZ DO IGUAÇU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ZIA NUNES FONSECA RUELES</text:p>
          </table:table-cell>
          <table:table-cell office:value-type="string" table:style-name="ce3">
            <text:p>esc.lnfonseca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7.ª SUBDIVISÃO POLICIAL DE UMUARAM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ELA CAROLINA MARZANI</text:p>
          </table:table-cell>
          <table:table-cell office:value-type="string" table:style-name="ce3">
            <text:p>est.mcmarzani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5.º DISTRITO POLICIAL DA CAPITAL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ELO SEBASTIÃO DE ALMEIDA</text:p>
          </table:table-cell>
          <table:table-cell office:value-type="string" table:style-name="ce3">
            <text:p>marceloalmeid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3.ª SUBDIVISÃO POLICIAL DE PONTA GROSS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IO ANTUNES DA SILVA</text:p>
          </table:table-cell>
          <table:table-cell office:value-type="string" table:style-name="ce3">
            <text:p>agp.masilv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NÚCLEO DE PROTEÇÃO À CRIANÇA E AO ADOLESCENTE VÍTIMAS DE CRIMES DE LONDRIN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NE MENEZES BENICIO</text:p>
          </table:table-cell>
          <table:table-cell office:value-type="string" table:style-name="ce3">
            <text:p>cmalin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THEUS PANDINI</text:p>
          </table:table-cell>
          <table:table-cell office:value-type="string" table:style-name="ce3">
            <text:p>inv.mpandini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8.ª SUBDIVISÃO POLICIAL DE TELÊMACO BORBA</text:p>
          </table:table-cell>
          <table:table-cell office:value-type="string" table:style-name="ce3">
            <text:p>INVESTIGADOR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CHELE CIOLFI DE MELLO LEITE</text:p>
          </table:table-cell>
          <table:table-cell office:value-type="string" table:style-name="ce3">
            <text:p>cmalin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PAPILOSCOPIST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CHELE MURAKAMI CASSIANO CARLOS SILVA</text:p>
          </table:table-cell>
          <table:table-cell office:value-type="string" table:style-name="ce3">
            <text:p>esc.michele@pc.pr.gov.b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DIRLEY GUARNIERI</text:p>
          </table:table-cell>
          <table:table-cell office:value-type="string" table:style-name="ce3">
            <text:p>esc.oguarnieri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PALOTI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ICIA PRONÇATE ZANIN</text:p>
          </table:table-cell>
          <table:table-cell office:value-type="string" table:style-name="ce3">
            <text:p>esc.ppzanin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1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ICK DA SILVA MARESCALCHI</text:p>
          </table:table-cell>
          <table:table-cell office:value-type="string" table:style-name="ce3">
            <text:p>est.psmarescalchi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25.ª DELEGACIA REGIONAL DE POLÍCIA DE NOVA ESPERANÇ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ULO CESAR GREIN MARIANO</text:p>
          </table:table-cell>
          <table:table-cell office:value-type="string" table:style-name="ce3">
            <text:p>grein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7.ª SUBDIVISÃO POLICIAL DE APUCARANA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ULO ROBERTO DA ROSA</text:p>
          </table:table-cell>
          <table:table-cell office:value-type="string" table:style-name="ce3">
            <text:p>esc.prros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9.º DISTRITO POLICIAL DA CAPITA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DRO FILIPE CRUZ CARDOSO DE ANDRADE</text:p>
          </table:table-cell>
          <table:table-cell office:value-type="string" table:style-name="ce3">
            <text:p>del.pfccandrad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.º DISTRITO POLICIAL DA CAPITAL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DOS SANTOS PEREIRA</text:p>
          </table:table-cell>
          <table:table-cell office:value-type="string" table:style-name="ce3">
            <text:p>del.rspereir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0.ª DELEGACIA REGIONAL DE POLÍCIA DE MALLET</text:p>
          </table:table-cell>
          <table:table-cell office:value-type="string" table:style-name="ce3">
            <text:p>DELEGAD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QUEL SPERFELD BIATO</text:p>
          </table:table-cell>
          <table:table-cell office:value-type="string" table:style-name="ce3">
            <text:p>esc.rsbiat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SÃO MIGUEL DO IGUAÇU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ÔMULO ANTONIAZZI RODRIGUES ROSA</text:p>
          </table:table-cell>
          <table:table-cell office:value-type="string" table:style-name="ce3">
            <text:p>esc.raros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MONE ZILIANE</text:p>
          </table:table-cell>
          <table:table-cell office:value-type="string" table:style-name="ce3">
            <text:p>simoneziliane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A MULHER DE CIANORTE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INÁ LAZARINI OLIVEIRA</text:p>
          </table:table-cell>
          <table:table-cell office:value-type="string" table:style-name="ce3">
            <text:p>esc.tloliveir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LITA ALESSANDRA MESSIAS DINIZ</text:p>
          </table:table-cell>
          <table:table-cell office:value-type="string" table:style-name="ce3">
            <text:p>est.tamdiniz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10.ª SUBDIVISÃO POLICIAL DE LONDRINA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LITA CANCELIER GASPAR</text:p>
          </table:table-cell>
          <table:table-cell office:value-type="string" table:style-name="ce3">
            <text:p>esc.tcgaspar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HALITA YACKSTET DE MEDEIROS</text:p>
          </table:table-cell>
          <table:table-cell office:value-type="string" table:style-name="ce3">
            <text:p>inv.primarzenta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DELEGACIA DE POLÍCIA DE SARANDI</text:p>
          </table:table-cell>
          <table:table-cell office:value-type="string" table:style-name="ce3">
            <text:p>OUTR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NICIUS STIEVANO CARNEIRO</text:p>
          </table:table-cell>
          <table:table-cell office:value-type="string" table:style-name="ce3">
            <text:p>esc.vscarneiro@pc.pr.gov.br</text:p>
          </table:table-cell>
          <table:table-cell office:value-type="string" table:style-name="ce4">
            <text:p>19/03/2021</text:p>
          </table:table-cell>
          <table:table-cell office:value-type="string" table:style-name="ce3">
            <text:p>ESCOLA SUPERIOR DE POLÍCIA CIVIL</text:p>
          </table:table-cell>
          <table:table-cell office:value-type="string" table:style-name="ce3">
            <text:p>ESCRIVÃ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7"/>
          <table:table-cell table:number-columns-repeated="16379"/>
        </table:table-row>
        <table:table-row table:number-rows-repeated="1048505" table:style-name="ro2">
          <table:table-cell table:number-columns-repeated="16384"/>
        </table:table-row>
      </table:table>
      <table:database-ranges>
        <table:database-range table:target-range-address="DIA_15_-_TURMA_1.A3:DIA_15_-_TURMA_1.E116">
          <table:sort>
            <table:sort-by table:field-number="0"/>
          </table:sort>
        </table:database-range>
        <table:database-range table:target-range-address="DIA_15_-_TURMA_2.A3:DIA_15_-_TURMA_2.E121">
          <table:sort>
            <table:sort-by table:field-number="0"/>
          </table:sort>
        </table:database-range>
        <table:database-range table:target-range-address="DIA_16_-_TURMA_1.A3:DIA_16_-_TURMA_1.E113">
          <table:sort>
            <table:sort-by table:field-number="0"/>
          </table:sort>
        </table:database-range>
        <table:database-range table:target-range-address="DIA_16_-_TURMA_2.A3:DIA_16_-_TURMA_2.E111">
          <table:sort>
            <table:sort-by table:field-number="0"/>
          </table:sort>
        </table:database-range>
        <table:database-range table:target-range-address="DIA_17_-_TURMA_1.A3:DIA_17_-_TURMA_1.E97">
          <table:sort>
            <table:sort-by table:field-number="0"/>
          </table:sort>
        </table:database-range>
        <table:database-range table:target-range-address="DIA_17_-TURMA_2.A3:DIA_17_-TURMA_2.E100">
          <table:sort>
            <table:sort-by table:field-number="0"/>
          </table:sort>
        </table:database-range>
        <table:database-range table:target-range-address="DIA_18_-TURMA_1.A3:DIA_18_-TURMA_1.E98">
          <table:sort>
            <table:sort-by table:field-number="0"/>
          </table:sort>
        </table:database-range>
        <table:database-range table:target-range-address="DIA_19_-_TURMA_1.A3:DIA_19_-_TURMA_1.E66">
          <table:sort>
            <table:sort-by table:field-number="0"/>
          </table:sort>
        </table:database-range>
        <table:database-range table:target-range-address="DIA_19_-_TURMA_2.A3:DIA_19_-_TURMA_2.E6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Eros</dc:creator>
    <meta:creation-date>2021-03-13T19:48:39Z</meta:creation-date>
    <dc:date>2021-03-13T21:57:20Z</dc:date>
    <meta:editing-cycles>1</meta:editing-cycles>
    <meta:editing-duration>PT300S</meta:editing-duration>
  </office:meta>
</office:document-meta>
</file>