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ORIAL</text:span></text:p>
      <text:p text:style-name="P1">É com grande satisfação que a ESPC – Escola Superior de Polícia Civil tem honra de publicar a primeira revista acadêmica sobre as reflexões a partir dos artigos científicos produzidos entre os anos de 2005 e 2006 nos cursos de Pós-Graduação em Gestão da Segurança Pública que, inicialmente, estavam abertos apenas às carreiras de delegados de polícia.</text:p>
      <text:p text:style-name="P1">Com o intuito de estimular e integrar dialeticamente o ensino, a extensão e a pesquisa, estão sendo publicados primeiramente 11 artigos científicos, que tratam de temas diversos e que se relacionam diretamente com questões de segurança pública, atinentes ao universo da polícia judiciária.</text:p>
      <text:p text:style-name="P1">Ainda que tenha transcorrido pouco mais de dez anos da produção destes artigos, as reflexões centrais continuam extremamente válidas e registram historicamente, em parte, como os delegados da polícia observavam e se inquietavam em relação às contradições institucionais no campo da Segurança Pública. <text:s/></text:p>
      <text:p text:style-name="P1">Foi somente doze anos mais tarde, no ano de 2017, com a Gestão do Delegado Sebastião Ramos dos Santos Neto que se tornou possível aos demais servidores terem acesso ao curso de Pós-graduação: investigadores, escrivães, papiloscopistas e agentes de operações. A proposta hoje se amplia também aos demais profissionais vinculados à Segurança Pública e ao Sistema de Justiça Criminal. Tal iniciativa vai ampliar a produção de conhecimento em toda a complexa divisão técnica do trabalho, intrínseca ao trabalho profissional da segurança pública e da Justiça.</text:p>
      <text:p text:style-name="P1">A ideia principal da ESPC é registrar por meio da reflexão científica, todas as inovações no campo da gestão, <text:tab/>das praticas inovadoras no campo da investigação policial, da resolução de conflitos, da gestão do conhecimento, das estratégias organizacionais e educação aplicada à atividade policial, para que sirva de parâmetro para se repensar o modelo de polícia que todos queremos e que a sociedade almeja. Boa leitura!</text:p>
      <text:p text:style-name="P1"/>
      <text:p text:style-name="P2">Prof. Dr. Vladimir Luís de Oliveira</text:p>
      <text:p text:style-name="P2">Investigador da Polícia Civil do Estado do Paraná</text:p>
      <text:p text:style-name="P2">Coordenador do Curso de Pós-Graduação da ESPC</text:p>
      <text:p text:style-name="P2">Curitiba, 22 DE JUNHO DE 2018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trito</meta:initial-creator>
    <dc:creator>Distrito</dc:creator>
    <meta:editing-cycles>2</meta:editing-cycles>
    <meta:print-date>2018-06-22T17:11:00</meta:print-date>
    <meta:creation-date>2018-06-26T16:56:00</meta:creation-date>
    <dc:date>2018-06-26T16:56:00</dc:date>
    <meta:editing-duration>PT2M</meta:editing-duration>
    <meta:generator>LibreOffice/5.1.6.2$Linux_X86_64 LibreOffice_project/10m0$Build-2</meta:generator>
    <meta:document-statistic meta:table-count="0" meta:image-count="0" meta:object-count="0" meta:page-count="1" meta:paragraph-count="10" meta:word-count="321" meta:character-count="2084" meta:non-whitespace-character-count="1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